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52</text:p>
      <text:p text:style-name="ifm_p_font.roman_mt.3.76mm_ifm">Vragen van de leden <text:span text:style-name="ifm_span_font.bold_ifm">Azarkan</text:span> (DENK) en <text:span text:style-name="ifm_span_font.bold_ifm">Sylvana Simons</text:span> (BIJ1) aan de Minister van Justitie en Veiligheid over <text:span text:style-name="ifm_span_font.italic_ifm">de discriminerende rapportages van de NCTV</text:span> (ingezonden 4 mei 2022).</text:p>
      <text:p text:style-name="ifm_p_mt.3.76mm_ifm">Vraag 1</text:p>
      <text:p text:style-name="ifm_p_ifm">Bent u op de hoogte van de discriminerende rapportages van de Nationaal Coordinator Terrorismebestrijding en Veiligheid (NCTV), waarin bepaalde politieke partijen zoals DENK en BIJ1 worden onderzocht?<text:note text:id="n1" text:note-class="footnote"><text:note-citation text:label="1 ">1</text:note-citation><text:note-body><text:p text:style-name="ifm_p_font.normal_size.6.93pt_mt..5mm_indent.-0.1161in_mleft.0.1161in_ifm">https://www.nrc.nl/nieuws/2022/05/02/nctv-waarschuwde-jaren-voor-polariserende-politieke-partijen-a4119961</text:p></text:note-body></text:note></text:p>
      <text:p text:style-name="ifm_p_mt.3.76mm_ifm">Vraag 2</text:p>
      <text:p text:style-name="ifm_p_ifm">Deelt u de mening dat het niet de taak is van het NCTV allerlei stigmatiserende (voor)oordelen te plakken op bepaalde politieke stromingen en partijen in Nederland?</text:p>
      <text:p text:style-name="ifm_p_mt.3.76mm_ifm">Vraag 3</text:p>
      <text:p text:style-name="ifm_p_ifm">Deelt u de mening dat dit niet tot het takenpakket van de NCTV hoort? Zo nee, waarom niet?</text:p>
      <text:p text:style-name="ifm_p_mt.3.76mm_ifm">Vraag 4</text:p>
      <text:p text:style-name="ifm_p_ifm">Hoe is de NCTV hiertoe gekomen? Wie heeft de NCTV hiertoe opdracht gegeven?</text:p>
      <text:p text:style-name="ifm_p_mt.3.76mm_ifm">Vraag 5</text:p>
      <text:p text:style-name="ifm_p_ifm">Klopt het dat uw voorganger aan de Kamer heeft gemeld dat politieke partijen alleen worden gemonitord met het oog op hun eigen veiligheid?</text:p>
      <text:p text:style-name="ifm_p_mt.3.76mm_ifm">Vraag 6</text:p>
      <text:p text:style-name="ifm_p_ifm">Klopt het dus dat de Kamer verkeerd is geïnformeerd? Kunt u dit uitleggen en welke conclusies verbindt u hieraan?</text:p>
      <text:p text:style-name="ifm_p_mt.3.76mm_ifm">Vraag 7</text:p>
      <text:p text:style-name="ifm_p_ifm">Klopt het dat het Kamerlid Kuzu (DENK) door de NCTV is gekenschetst als de «lange arm van Turkije»? Waarom doet de NCTV dit soort discriminerende en aanmatigende uitspraken?</text:p>
      <text:p text:style-name="ifm_p_mt.3.76mm_ifm">Vraag 8</text:p>
      <text:p text:style-name="ifm_p_ifm">Wat zegt dit over de insteek en benadering van de NCTV?</text:p>
      <text:p text:style-name="ifm_p_mt.3.76mm_ifm">Vraag 9</text:p>
      <text:p text:style-name="ifm_p_ifm">Deelt u de mening dat het niet de taak van de NCTV is een politieke politie te spelen, die niet thuishoort in een democratische rechtsstaat? Zo nee, waarom niet?</text:p>
      <text:p text:style-name="ifm_p_mt.3.76mm_ifm">Vraag 10</text:p>
      <text:p text:style-name="ifm_p_ifm">Welke informatie is er verzameld? Hoe krijgen de betrokken Kamerleden inzicht hierin?</text:p>
      <text:p text:style-name="ifm_p_mt.3.76mm_ifm">Vraag 11</text:p>
      <text:p text:style-name="ifm_p_ifm">Op basis van welke wetten en regels is deze informatie verzameld?</text:p>
      <text:p text:style-name="ifm_p_mt.3.76mm_ifm">Vraag 12</text:p>
      <text:p text:style-name="ifm_p_ifm">Op welke wijze is bij het monitoren van kopstukken van politieke partijen en parlementariërs zorg gedragen dat aan de vereisten van artikel 8 van het Europees Verdrag voor de Rechten van de Mens (EVRM) voldaan is, voor het monitoren van personen in de context van de nationale veiligheid?</text:p>
      <text:p text:style-name="ifm_p_mt.3.76mm_ifm">Vraag 13</text:p>
      <text:p text:style-name="ifm_p_ifm">Zijn er naast het volgen van online activiteiten nog andere manieren geweest waarop de NCTV vertegenwoordigers van politieke partijen heeft onderzocht?</text:p>
      <text:p text:style-name="ifm_p_mt.3.76mm_ifm">Vraag 14</text:p>
      <text:p text:style-name="ifm_p_ifm">Met wie is de informatie van de NCTV gedeeld? Met welke afdelingen van de politie en met welke gemeenten? Met welke andere organisaties en personen, in binnen- en buitenland? Betreft dit ook ministeries, en/of al dan niet buitenlandse inlichtingendiensten?</text:p>
      <text:p text:style-name="ifm_p_mt.3.76mm_ifm">Vraag 15</text:p>
      <text:p text:style-name="ifm_p_ifm">Welke gevolgen heeft dit gehad? Welke acties zijn ondernomen door andere partijen op basis van deze informatie? Indien dit onbekend is, bent u bereid hier onderzoek naar te doen? Zo ja, op welke wijze en met welk tijdspad? Zo nee, waarom niet?</text:p>
      <text:p text:style-name="ifm_p_mt.3.76mm_ifm">Vraag 16</text:p>
      <text:p text:style-name="ifm_p_ifm">Welke stappen hebben u en uw voorganger gezet en maatregelen genomen om te voorkomen dat de NCTV intervenieert in het politiek landschap door analyses uit te voeren en te delen waarbij de gegevens van democratisch verkozen volksvertegenwoordigers zijn meegenomen?</text:p>
      <text:p text:style-name="ifm_p_mt.3.76mm_ifm">Vraag 17</text:p>
      <text:p text:style-name="ifm_p_ifm">Wat is uw reactie op het feit dat u door het monitoren van politieke partijen uw bevoegdheden heeft ingezet tegen parlementariërs, wat niet toegestaan is?</text:p>
      <text:p text:style-name="ifm_p_mt.3.76mm_ifm">Vraag 18</text:p>
      <text:p text:style-name="ifm_p_ifm">Bent u het, in het verlengde van de vorige vraag, eens dat het monitoren van democratisch gekozen volksvertegenwoordigers van politieke partijen als DENK en BIJ1, in het kader van terrorismebestrijding en nationale veiligheid een directe bedreiging vormt voor de democratie in Nederland? Zo ja, welke stappen onderneemt u om deze dreiging terug te draaien? Zo nee, waarom niet?</text:p>
      <text:p text:style-name="ifm_p_mt.3.76mm_ifm">Vraag 19</text:p>
      <text:p text:style-name="ifm_p_ifm">Wanneer bent u voornemens de onrechtmatige gegevensverzameling van partijen als DENK en BIJ1 te verwijderen?</text:p>
      <text:p text:style-name="ifm_p_mt.3.76mm_ifm">Vraag 20</text:p>
      <text:p text:style-name="ifm_p_ifm">Hoe ziet u deze onrechtmatige verzameling van gegevens over politici in het licht van de wens van het kabinet de bevoegdheden van de NCTV juist uit te breiden middels het nieuwe wetsvoorstel?</text:p>
      <text:p text:style-name="ifm_p_mt.3.76mm_ifm">Vraag 21</text:p>
      <text:p text:style-name="ifm_p_ifm">Deelt u de mening dat de acties van de NCTV passen in de trend bij de overheid, waarin onder meer politie en belastingdienst etnisch profileren en discrimineren? Zo nee, waarom niet?</text:p>
      <text:p text:style-name="ifm_p_mt.3.76mm_ifm">Vraag 22</text:p>
      <text:p text:style-name="ifm_p_ifm">Deelt u de mening dat de framing door de NCTV buitengewoon gevaarlijk en discrimineren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iscriminerende rapportages van de NCTV</dc:title>
    <meta:user-defined meta:name="OVERHEIDop.ParlID/DC.identifier">kv-tk-2022Z087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4</meta:user-defined>
    <meta:user-defined meta:name="OVERHEIDop.KamervraagTypen/DC.type">Schriftelijke vragen</meta:user-defined>
    <meta:user-defined meta:name="OVERHEIDop.vraagnummer">2022Z08752</meta:user-defined>
    <meta:user-defined meta:name="OVERHEIDop.indiener">S.H. (Sylvana) Simons</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4</meta:user-defined>
    <meta:user-defined meta:name="DC.title">De discriminerende rapportages van de NCTV</meta:user-defined>
    <meta:user-defined meta:name="DCTERMS.W3CDTF/DCTERMS.available">2022-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