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7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751</text:p>
      <text:p text:style-name="ifm_p_font.roman_mt.3.76mm_ifm">Vragen van het lid <text:span text:style-name="ifm_span_font.bold_ifm">Van Haga</text:span> (Groep Van Haga) aan de Staatssecretaris van Economische Zaken en Klimaat over <text:span text:style-name="ifm_span_font.italic_ifm">het niet nakomen van afspraken</text:span> (ingezonden 4 mei 2022).</text:p>
      <text:p text:style-name="ifm_p_mt.3.76mm_ifm">Vraag 1</text:p>
      <text:p text:style-name="ifm_p_ifm">Bent u bekend met het bericht «Staatssecretaris Vijlbrief en SNN maken belofte niet waar. Gedupeerden bevingsgebied Groningen moeten langer wachten op duidelijkheid over de 10.000 euro-subsidie»<text:note text:id="ID-2022Z08751-d37e49" text:note-class="footnote"><text:note-citation text:label="1 ">1</text:note-citation><text:note-body><text:p text:style-name="ifm_p_font.normal_size.6.93pt_mt..5mm_indent.-0.1161in_mleft.0.1161in_ifm">Dagblad van het Noorden, 29 april 2022, «Staatssecretaris Vijlbrief en SNN maken belofte niet waar. Gedupeerden bevingsgebied Groningen moeten langer wachten op duidelijkheid over de 10.000 euro-subsidie». (https://www.dvhn.nl/groningen/Staatssecretaris-Vijlbrief-en-SNN-maken-belofte-niet-waar.-Gedupeerden-bevingsgebied-Groningen-moeten-langer-wachten-op-duidelijkheid-over-de-10.000-euro-subsidie-27648127.html)</text:p></text:note-body></text:note>?</text:p>
      <text:p text:style-name="ifm_p_mt.3.76mm_ifm">Vraag 2</text:p>
      <text:p text:style-name="ifm_p_ifm">Waarom laat u duizenden Groningers in het bevingsgebied in de kou staan door uw belofte om voor 1 mei te leveren met de 10.000 euro-subsidie voor woningverbetering niet na te komen? Graag een gedetailleerd antwoord</text:p>
      <text:p text:style-name="ifm_p_mt.3.76mm_ifm">Vraag 3</text:p>
      <text:p text:style-name="ifm_p_ifm">Kunt u garanderen dat de 10.000 euro-subsidie voor het zomerreces wordt uitgekeerd aan de Groningers die daar recht op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t nakomen van afspraken</dc:title>
    <meta:user-defined meta:name="OVERHEIDop.ParlID/DC.identifier">kv-tk-2022Z0875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04</meta:user-defined>
    <meta:user-defined meta:name="OVERHEIDop.KamervraagTypen/DC.type">Schriftelijke vragen</meta:user-defined>
    <meta:user-defined meta:name="OVERHEIDop.vraagnummer">2022Z08751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04</meta:user-defined>
    <meta:user-defined meta:name="DC.title">Het niet nakomen van afspraken</meta:user-defined>
    <meta:user-defined meta:name="DCTERMS.W3CDTF/DCTERMS.available">2022-05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