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7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750</text:p>
      <text:p text:style-name="ifm_p_font.roman_mt.3.76mm_ifm">Vragen van het lid <text:span text:style-name="ifm_span_font.bold_ifm">Azarkan</text:span> (DENK) aan de Staatssecretarissen van Financiën over <text:span text:style-name="ifm_span_font.italic_ifm">het breder toepassen van het discriminerende risico-selectiemodel door Toeslagen</text:span> (ingezonden 4 mei 2022).</text:p>
      <text:p text:style-name="ifm_p_mt.3.76mm_ifm">Vraag 1</text:p>
      <text:p text:style-name="ifm_p_ifm">Bent u op de hoogte van de berichtgeving over het breder toepassen van het discriminerende risico-classificatiemodel door Toeslagen?</text:p>
      <text:p text:style-name="ifm_p_mt.3.76mm_ifm">Vraag 2</text:p>
      <text:p text:style-name="ifm_p_ifm">Waarom heeft uw voorganger eerder aangegeven dat dit risico-selectiemodel door het Speciale Team van Toeslagen (screeningsteam) in het kader van CAF-onderzoeken niet gebruikt werd, terwijl dit wél het geval blijkt te zijn?</text:p>
      <text:p text:style-name="ifm_p_mt.3.76mm_ifm">Vraag 3</text:p>
      <text:p text:style-name="ifm_p_ifm">Klopt het dat ook de Landelijke Stuurgroep Interventieteams (LSI), het Financieel Expertise Centrum (FEC), het Intensief subjectgericht toezicht (IST) en Fraudeteams gebruik maakten van het discriminerende risico-classificatiemodel?</text:p>
      <text:p text:style-name="ifm_p_mt.3.76mm_ifm">Vraag 4</text:p>
      <text:p text:style-name="ifm_p_ifm">Klopt het medewerkers van de Belastingdienst daarbij onder meer onderscheid maakten naar nationaliteit, gezinssamenstelling en de hoogte van het inkomen?</text:p>
      <text:p text:style-name="ifm_p_mt.3.76mm_ifm">Vraag 5</text:p>
      <text:p text:style-name="ifm_p_ifm">Klopt het dat de Autoriteit Persoonsgegevens dit al als discriminerend heeft bestempeld?</text:p>
      <text:p text:style-name="ifm_p_mt.3.76mm_ifm">Vraag 6</text:p>
      <text:p text:style-name="ifm_p_ifm">Tot wanneer werd dit risico-selectiemodel door Toeslagen gebruikt? Was dit tot november 2019 of tot juli 2020?</text:p>
      <text:p text:style-name="ifm_p_mt.3.76mm_ifm">Vraag 7</text:p>
      <text:p text:style-name="ifm_p_ifm">Door welke andere afdelingen van de Belastingdienst is dit risico-selectiemodel gebruikt?</text:p>
      <text:p text:style-name="ifm_p_mt.3.76mm_ifm">Vraag 8</text:p>
      <text:p text:style-name="ifm_p_ifm">Waarom heeft de Belastingdienst Toeslagen zich schuldig gemaakt aan discriminatie?</text:p>
      <text:p text:style-name="ifm_p_mt.3.76mm_ifm">Vraag 9</text:p>
      <text:p text:style-name="ifm_p_ifm">Wanneer stopt eindelijk deze discriminatie door de Belastingdienst?</text:p>
      <text:p text:style-name="ifm_p_mt.3.76mm_ifm">Vraag 10</text:p>
      <text:p text:style-name="ifm_p_ifm">Op welk moment komt alle informatie over discriminatie eindelijk boven tafel?</text:p>
      <text:p text:style-name="ifm_p_mt.3.76mm_ifm">Vraag 11</text:p>
      <text:p text:style-name="ifm_p_ifm">Gaat het gebruik van het risico-selectiemodel weer leiden tot een nieuwe tegemoetkomingsregeling?</text:p>
      <text:p text:style-name="ifm_p_mt.3.76mm_ifm">Vraag 12</text:p>
      <text:p text:style-name="ifm_p_ifm">Aan hoeveel tegemoetkomingsregelingen werkt de Belastingdienst inmiddels?</text:p>
      <text:p text:style-name="ifm_p_mt.3.76mm_ifm">Vraag 13</text:p>
      <text:p text:style-name="ifm_p_ifm">Hoe verhoudt het risico-selectiemodel zich tot de Fraudesignaliseringsvoorziening (FSV), andere zwarte lijsten, Risico Analyse Model (RAM), Aanslag Belastingen Systeem (ABS), AKI-1043 en AKI-1044? Welke dwarsverbanden zijn er tussen al deze instrumenten van de Belastingdienst?</text:p>
      <text:p text:style-name="ifm_p_mt.3.76mm_ifm">Vraag 14</text:p>
      <text:p text:style-name="ifm_p_ifm">Van welke query’s maakte het risico-selectiemodel gebruik?</text:p>
      <text:p text:style-name="ifm_p_mt.3.76mm_ifm">Vraag 15</text:p>
      <text:p text:style-name="ifm_p_ifm">Wanneer zal het externe onderzoek naar de brede inzet van het risico-classificatiemodel worden gestart en wanneer zal het worden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reder toepassen van het discriminerende risico-selectiemodel door Toeslagen</dc:title>
    <meta:user-defined meta:name="OVERHEIDop.ParlID/DC.identifier">kv-tk-2022Z087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4</meta:user-defined>
    <meta:user-defined meta:name="OVERHEIDop.KamervraagTypen/DC.type">Schriftelijke vragen</meta:user-defined>
    <meta:user-defined meta:name="OVERHEIDop.vraagnummer">2022Z08750</meta:user-defined>
    <meta:user-defined meta:name="OVERHEIDop.indiener">F. Azark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4</meta:user-defined>
    <meta:user-defined meta:name="DC.title">Het breder toepassen van het discriminerende risico-selectiemodel door Toeslagen</meta:user-defined>
    <meta:user-defined meta:name="DCTERMS.W3CDTF/DCTERMS.available">2022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Recht | Staatsrecht</meta:user-defined>
    <meta:user-defined meta:name="OVERHEIDop.versieInformatie"/>
  </office:meta>
</office:document-meta>
</file>