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6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685</text:p>
      <text:p text:style-name="ifm_p_font.roman_mt.3.76mm_ifm">Vragen van de leden <text:span text:style-name="ifm_span_font.bold_ifm">Werner</text:span> en <text:span text:style-name="ifm_span_font.bold_ifm">Inge van Dijk</text:span> (beiden CDA) aan de Ministers voor Langdurige Zorg en Sport en van Binnenlandse Zaken en Koninkrijksrelaties over <text:span text:style-name="ifm_span_font.italic_ifm">het bericht «Recordaantal klachten en vragen over discriminatie in 2021»</text:span> (ingezonden 3 mei 2022).</text:p>
      <text:p text:style-name="ifm_p_mt.3.76mm_ifm">Vraag 1</text:p>
      <text:p text:style-name="ifm_p_ifm">Heeft u kennisgenomen van het bericht «Recordaantal klachten en vragen over discriminatie in 2021»?<text:note text:id="n1" text:note-class="footnote"><text:note-citation text:label="1 ">1</text:note-citation><text:note-body><text:p text:style-name="ifm_p_font.normal_size.6.93pt_mt..5mm_indent.-0.1161in_mleft.0.1161in_ifm">Algemeen Dagblad, 2 mei 2022, «Recordaantal klachten en vragen over discriminatie in 2021»</text:p></text:note-body></text:note></text:p>
      <text:p text:style-name="ifm_p_mt.3.76mm_ifm">Vraag 2</text:p>
      <text:p text:style-name="ifm_p_ifm">Klopt het dat de meeste klachten bij het College voor de Rechten van de Mens vorig jaar betrekking hadden op een handicap of een chronische ziekte, zoals de afgelopen vijf jaar ook al het geval was? Welke verklaring(en) heeft u hiervoor? Wordt de toegankelijkheid van de samenleving voor mensen met een handicap volgens u te positief voorgesteld?</text:p>
      <text:p text:style-name="ifm_p_mt.3.76mm_ifm">Vraag 3</text:p>
      <text:p text:style-name="ifm_p_ifm">Deelt u de mening dat een organisatie een beperking heeft als mensen hun werk niet kunnen doen of niet kunnen meedoen aan activiteiten?</text:p>
      <text:p text:style-name="ifm_p_mt.3.76mm_ifm">Vraag 4</text:p>
      <text:p text:style-name="ifm_p_ifm">Welke maatregelen heeft u de afgelopen jaren getroffen voor mensen met een handicap naar aanleiding van de Monitor Discriminatiezaken over 2021?</text:p>
      <text:p text:style-name="ifm_p_mt.3.76mm_ifm">Vraag 5</text:p>
      <text:p text:style-name="ifm_p_ifm">Wat is de stand van zaken met betrekking tot de uitvoering van de verplichtingen voor de overheid die voortvloeien uit het VN-verdrag Handicap?<text:note text:id="n2" text:note-class="footnote"><text:note-citation text:label="2 ">2</text:note-citation><text:note-body><text:p text:style-name="ifm_p_font.normal_size.6.93pt_mt..5mm_indent.-0.1161in_mleft.0.1161in_ifm">College voor de Rechten van de Mens, 2 mei 2022, «Monitor Discriminatiezaken over 2021»</text:p></text:note-body></text:note></text:p>
      <text:p text:style-name="ifm_p_mt.3.76mm_ifm">Vraag 6</text:p>
      <text:p text:style-name="ifm_p_ifm">Herkent u het beeld, dat de situatie voor mensen met een handicap of chronische ziekte als gevolg van de coronapandemie is verslechterd, zeker als zij moeite hadden met het vinden van een baan, een opleiding of een huis?</text:p>
      <text:p text:style-name="ifm_p_mt.3.76mm_ifm">Vraag 7</text:p>
      <text:p text:style-name="ifm_p_ifm">Welke voorbeelden in de Monitor Discriminatiezaken over 2021 zijn voor u aanleiding om concrete beleidsmaatregelen te treffen, onder meer om te bevorderen dat mensen met een handicap zichtbaar zijn in de samenleving, hun steentje kunnen bijdragen en aansluiting zoeken bij 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cordaantal klachten en vragen over discriminatie in 2021’.</dc:title>
    <meta:user-defined meta:name="OVERHEIDop.ParlID/DC.identifier">kv-tk-2022Z086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3</meta:user-defined>
    <meta:user-defined meta:name="OVERHEIDop.KamervraagTypen/DC.type">Schriftelijke vragen</meta:user-defined>
    <meta:user-defined meta:name="OVERHEIDop.vraagnummer">2022Z08685</meta:user-defined>
    <meta:user-defined meta:name="OVERHEIDop.indiener">I. (Inge) van Dijk</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3</meta:user-defined>
    <meta:user-defined meta:name="DC.title">Het bericht ‘Recordaantal klachten en vragen over discriminatie in 2021’.</meta:user-defined>
    <meta:user-defined meta:name="DCTERMS.W3CDTF/DCTERMS.available">2022-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Werk | Organisatie en beleid</meta:user-defined>
    <meta:user-defined meta:name="OVERHEIDop.versieInformatie"/>
  </office:meta>
</office:document-meta>
</file>