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34</text:p>
      <text:p text:style-name="ifm_p_font.roman_mt.3.76mm_ifm">Vragen van de leden <text:span text:style-name="ifm_span_font.bold_ifm">Kröger</text:span> en <text:span text:style-name="ifm_span_font.bold_ifm">Van der Lee</text:span> (beiden GroenLinks) aan de Ministers van Buitenlandse Zaken, van Infrastructuur en Waterstaat en voor Klimaat en Energie over <text:span text:style-name="ifm_span_font.italic_ifm">het bericht dat er 8 olietankers met Russische fossiele brandstof op weg zijn naar de havens van Rotterdam en Amsterdam</text:span> (ingezonden 3 mei 2022).</text:p>
      <text:p text:style-name="ifm_p_mt.3.76mm_ifm">Vraag 1</text:p>
      <text:p text:style-name="ifm_p_ifm">Is het u bekend dat volgens een persbericht van de Oekraïense ambassade in Nederlandse er momenteel acht olietankers met Russische fossiele brandstof op weg zijn naar de havens van Rotterdam en Amsterdam? En dat zij allemaal vertrokken zijn vanuit een Russische haven, zoals Primorsk, Novorossiysk, Ust Luga en Moermansk en hun geschatte aankomstdata variëren van 3 tot 11 mei?</text:p>
      <text:p text:style-name="ifm_p_mt.3.76mm_ifm">Vraag 2</text:p>
      <text:p text:style-name="ifm_p_ifm">Klopt het dat het gaat om de volgende schepen: Nissos Paros (SVBP3) onder Griekse vlag, die vanuit Novorossiysk op weg is naar Rotterdam en daar op 4 mei aankomt; Antarctic (D5BM7) onder Liberiaanse vlag, die ook vanuit Novorossiysk onderweg is naar Rotterdam en daar op 11 mei aankomt; Ryman (9HA4401) onder Maltese vlag, die vanuit Moermansk onderweg is naar Rotterdam en daar op 3 mei aankomt; Eco Fleet (V7HX3) onder de vlag van de Marshall eilanden, die vanuit Ust Luga onderweg is naar Rotterdam en daar op 4 mei aankomt; Clearocean Miracle (D5RX9) onder Liberiaanse vlag, die vanuit Ust Luga onderweg is naar Rotterdam en daar op 5 mei aankomt; Sabetta (VRQZ6) onder Chinese vlag, die vanuit Ust Luga onderweg is naar Rotterdam en daar op 4 mei aankomt; Seascout (9HSM7) onder Maltese vlag, die vanuit Ust Luga onderweg is naar Rotterdam en daar op 4 mei aankomt; en Clear Stars (V7A2627) onder de vlag van de Marshall eilanden, die vanuit Primorsk onderweg is naar Amsterdam en daar op 4 mei 2022 aankomt?</text:p>
      <text:p text:style-name="ifm_p_mt.3.76mm_ifm">Vraag 3</text:p>
      <text:p text:style-name="ifm_p_ifm">Is het zo, dat nu de Sunny Liger – die vaart onder de vlag van de Marshall eilanden en beladen met gasoline vanuit Primorsk onderweg was naar Göteborg, maar nu voor anker ligt bij IJmuiden – niet wordt gelost, er een precedent is geschapen, waardoor ook andere, zoals de in vraag 2 benoemde schepen, niet kunnen of hoeven te worden gelost?</text:p>
      <text:p text:style-name="ifm_p_mt.3.76mm_ifm">Vraag 4</text:p>
      <text:p text:style-name="ifm_p_ifm">In hoeverre wordt er nu in de Brusselse besprekingen over een zesde sanctiepakket tegen Rusland, bekeken of ook schepen onder niet-Russische vlag, die beladen met Russische fossiele brandstof Europese havens willen aandoen, geweigerd kunnen worden?</text:p>
      <text:p text:style-name="ifm_p_mt.3.76mm_ifm">Vraag 5</text:p>
      <text:p text:style-name="ifm_p_ifm">Is het mogelijk om vooruitlopend op een binnen afzienbare tijd overeen te komen boycot van Russische olie al schepen (ongeacht de vlag waaronder ze varen) proactief te weren?</text:p>
      <text:p text:style-name="ifm_p_mt.3.76mm_ifm">Vraag 6</text:p>
      <text:p text:style-name="ifm_p_ifm">Indien de overheid deze mogelijkheden niet ziet of niet wil benutten, in hoeverre is de overheid dan van plan om op te treden als Nederlandse bedrijven, werknemers en/of maatschappelijke organisaties zoals vakbonden, weigeren dit type schepen met Russische fossiele brandstoffen aan te laten meren of te lossen?</text:p>
      <text:p text:style-name="ifm_p_mt.3.76mm_ifm">Vraag 7</text:p>
      <text:p text:style-name="ifm_p_ifm">In hoeverre kan de reder van dergelijke schepen via juridische weg proberen af te dwingen dat haar schip mag aanmeren en gelost moet worden? En in welke mate speelt de bestemming daarbij een rol; maakt het uit of een schip direct op weg was naar Nederland, of zoals de Sunny Leger, eerst een andere bestemming had?</text:p>
      <text:p text:style-name="ifm_p_mt.3.76mm_ifm">Vraag 8</text:p>
      <text:p text:style-name="ifm_p_ifm">Probeert de reder van de Sunny Leger al juridische stappen te ondernemen? Zo ja, welke stappen zijn dat (of kunnen dat zijn) en hoe lang zal zo’n traject naar verwachting duren?</text:p>
      <text:p text:style-name="ifm_p_mt.3.76mm_ifm">Vraag 9</text:p>
      <text:p text:style-name="ifm_p_ifm">Bent u bereid alle mogelijke stappen te onderzoeken en te benutten om het lossen van deze schepen in Nederland te verhinderen en/of te vertragen?</text:p>
      <text:p text:style-name="ifm_p_mt.3.76mm_ifm">Vraag 10</text:p>
      <text:p text:style-name="ifm_p_ifm">Bent u bereid deze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8 olietankers met Russische fossiele brandstof op weg zijn naar de havens van Rotterdam en Amsterdam</dc:title>
    <meta:user-defined meta:name="OVERHEIDop.ParlID/DC.identifier">kv-tk-2022Z08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34</meta:user-defined>
    <meta:user-defined meta:name="OVERHEIDop.indiener">T.M.T. van der Lee</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bericht dat er 8 olietankers met Russische fossiele brandstof op weg zijn naar de havens van Rotterdam en Amsterdam</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