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6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627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het wegmoffelen van oversterfte door Coronadashboard</text:span> (ingezonden 3 mei 2022).</text:p>
      <text:p text:style-name="ifm_p_mt.3.76mm_ifm">Vraag 1</text:p>
      <text:p text:style-name="ifm_p_ifm">Bent u bekend met het bericht «Coronadashboard moffelt oversterfte weg»?<text:note text:id="ID-2022Z08627-d37e49" text:note-class="footnote"><text:note-citation text:label="1 ">1</text:note-citation><text:note-body><text:p text:style-name="ifm_p_font.normal_size.6.93pt_mt..5mm_indent.-0.1161in_mleft.0.1161in_ifm">Maurice de Hond, 2 mei 2022, «Coronadashboard moffelt oversterfte weg» (https://www.maurice.nl/2022/05/02/coronadashboard-moffelt-oversterfte-weg/)</text:p></text:note-body></text:note></text:p>
      <text:p text:style-name="ifm_p_mt.3.76mm_ifm">Vraag 2</text:p>
      <text:p text:style-name="ifm_p_ifm">Waarom heeft het coronadashboard oversterfte weggemoffeld? Kunt u uw antwoord gedetailleerd toelichten?</text:p>
      <text:p text:style-name="ifm_p_mt.3.76mm_ifm">Vraag 3</text:p>
      <text:p text:style-name="ifm_p_ifm">Deelt u de mening dat een dashboard van de rijksoverheid te vertrouwen moet zijn en geen cijfers moet vervalsen om het aantal coronasterfgevallen aan te dikken? Zo ja, wilt u het coronadashboard per direct ontbinden?</text:p>
      <text:p text:style-name="ifm_p_mt.3.76mm_ifm">Vraag 4</text:p>
      <text:p text:style-name="ifm_p_ifm">Heeft u de bereidheid om cruciale analyses (o.a. over de oversterfte) door onafhankelijke deskundigen te laten uitvoeren en niet door (semi-)overheidsinstanties, zodat het gegoochel met cijfers met het doel om mensen corona-angst aan te jagen tot het verleden gaat behoren? Kunt u uw antwoord gedetaillee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egmoffelen van oversterfte door Coronadashboard</dc:title>
    <meta:user-defined meta:name="OVERHEIDop.ParlID/DC.identifier">kv-tk-2022Z086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3</meta:user-defined>
    <meta:user-defined meta:name="OVERHEIDop.KamervraagTypen/DC.type">Schriftelijke vragen</meta:user-defined>
    <meta:user-defined meta:name="OVERHEIDop.vraagnummer">2022Z08627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3</meta:user-defined>
    <meta:user-defined meta:name="DC.title">Het wegmoffelen van oversterfte door Coronadashboard</meta:user-defined>
    <meta:user-defined meta:name="DCTERMS.W3CDTF/DCTERMS.available">2022-05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