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6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626</text:p>
      <text:p text:style-name="ifm_p_font.roman_mt.3.76mm_ifm">Vragen van het lid <text:span text:style-name="ifm_span_font.bold_ifm">Peter de Groot</text:span> en <text:span text:style-name="ifm_span_font.bold_ifm">Van Campen</text:span> (beiden VVD) aan de Ministers voor Volkshuisvesting en Ruimtelijke Ordening en voor Natuur en Stikstof over <text:span text:style-name="ifm_span_font.italic_ifm">het bericht «Verstrekkend stikstofvonnis zet bouwvergunningen voor meer dan 30 duizend woningen op losse schroeven»</text:span> (ingezonden 3 mei 2022).</text:p>
      <text:p text:style-name="ifm_p_mt.3.76mm_ifm">Vraag 1</text:p>
      <text:p text:style-name="ifm_p_ifm">Bent u bekend met het bericht «Verstrekkend stikstofvonnis zet bouwvergunningen voor meer dan 30 duizend woningen op losse schroeven»?<text:note text:id="ID-2022Z08626-d37e52" text:note-class="footnote"><text:note-citation text:label="1 ">1</text:note-citation><text:note-body><text:p text:style-name="ifm_p_font.normal_size.6.93pt_mt..5mm_indent.-0.1161in_mleft.0.1161in_ifm">De Volkskrant, «Verstrekkend stikstofvonnis zet bouwvergunningen voor meer dan 30 duizend woningen op losse schroeven», 26 april 2022, https://www.volkskrant.nl/nieuws-achtergrond/verstrekkend-stikstofvonnis-zet-bouwvergunningen-voor-meer-dan-30-duizend-woningen-op-losse-schroeven~bbdc21cc/</text:p></text:note-body></text:note></text:p>
      <text:p text:style-name="ifm_p_mt.3.76mm_ifm">Vraag 2</text:p>
      <text:p text:style-name="ifm_p_ifm">Heeft deze uitspraak effect op reeds onherroepelijk geworden vergunningen voor woningbouw. Zo ja, op welke wijze is dit het geval? Zo nee, waarom niet?</text:p>
      <text:p text:style-name="ifm_p_mt.3.76mm_ifm">Vraag 3</text:p>
      <text:p text:style-name="ifm_p_ifm">Welk effect heeft deze uitspraak op de vergunningverlening voor de korte termijn?</text:p>
      <text:p text:style-name="ifm_p_mt.3.76mm_ifm">Vraag 4</text:p>
      <text:p text:style-name="ifm_p_ifm">Wat is het te verwachten effect van deze uitspraak voor het afgeven van vergunningen voor de opgenomen woningbouwprojecten in het programma Woningbouw?</text:p>
      <text:p text:style-name="ifm_p_mt.3.76mm_ifm">Vraag 5</text:p>
      <text:p text:style-name="ifm_p_ifm">Wie is verantwoordelijk voor het realiseren van de passende maatregelen ten aanzien van woningbouwprojecten: rijk, provincie en/of gemeente?</text:p>
      <text:p text:style-name="ifm_p_mt.3.76mm_ifm">Vraag 6</text:p>
      <text:p text:style-name="ifm_p_ifm">Welke stikstofruimte kan u inzetten om deze vergunningverlening niet tot stilstand te laten komen?</text:p>
      <text:p text:style-name="ifm_p_mt.3.76mm_ifm">Vraag 7</text:p>
      <text:p text:style-name="ifm_p_ifm">Gezien de enorme opgave met betrekking tot de woningbouw, hoe en waar kan de regie op het juist en volledig regelen van de benodigde stikstofrechten als noodzakelijke passende maatregelen het beste worden belegd: rijk, provincie of gemeente?</text:p>
      <text:p text:style-name="ifm_p_mt.3.76mm_ifm">Vraag 8</text:p>
      <text:p text:style-name="ifm_p_ifm">Welke mogelijkheden ziet u om woningbouwprojecten juist een positieve bijdrage te laten leveren aan het herstel van het onder de Habitatrichtlijn ingestelde Natura 2000 netwerk van gebieden?</text:p>
      <text:p text:style-name="ifm_p_mt.3.76mm_ifm">Vraag 9</text:p>
      <text:p text:style-name="ifm_p_ifm">Wat is daarvoor binnen de woningbouwopgave, naast natuurinclusief bouwen, voor nodig?</text:p>
      <text:p text:style-name="ifm_p_mt.3.76mm_ifm">Vraag 10</text:p>
      <text:p text:style-name="ifm_p_ifm">Denkt u hierbij aan ingrepen in de bouwfase van woningen of in de gebruikersfase?</text:p>
      <text:p text:style-name="ifm_p_mt.3.76mm_ifm">Vraag 11</text:p>
      <text:p text:style-name="ifm_p_ifm">Welke andere stikstof mitigerende maatregelen binnen de woningbouw zijn er voorhanden of moeten verkend worden om wel te voldoen aan de eisen van vergunningverlening?</text:p>
      <text:p text:style-name="ifm_p_mt.3.76mm_ifm">Vraag 12</text:p>
      <text:p text:style-name="ifm_p_ifm">Bent u bekend met de in het rapport «Natuurverkenning 2050 – Scenario Natuurinclusief» beschreven potentie van natuurinclusief bouwen voor het doelbereik van instandhoudingsverplichtingen in Natura 2000 gebieden?</text:p>
      <text:p text:style-name="ifm_p_mt.3.76mm_ifm">Vraag 13</text:p>
      <text:p text:style-name="ifm_p_ifm">Indien ja, bent u bereid om op de korte termijn met de bouwsector een juridisch geborgd voorstel uit te werken waarbij de potentie van natuurinclusief bouwen wordt meegenomen bij de door gedeputeerde staten verplichte passende beoordeling van de gevolgen voor Natura 2000 gebieden, waarmee een vorm van intern salderen ontstaat die als positieve stimulans kan dienen voor het op gang krijgen van vergunningverlening enerzijds, en natuurherstel anderzijds?</text:p>
      <text:p text:style-name="ifm_p_mt.3.76mm_ifm">Vraag 14</text:p>
      <text:p text:style-name="ifm_p_ifm">Indien ja op de hierboven gestelde vraag, hoe gaat u dit doen?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strekkend stikstofvonnis zet bouwvergunningen voor meer dan 30 duizend woningen op losse schroeven’</dc:title>
    <meta:user-defined meta:name="OVERHEIDop.ParlID/DC.identifier">kv-tk-2022Z086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3</meta:user-defined>
    <meta:user-defined meta:name="OVERHEIDop.KamervraagTypen/DC.type">Schriftelijke vragen</meta:user-defined>
    <meta:user-defined meta:name="OVERHEIDop.vraagnummer">2022Z08626</meta:user-defined>
    <meta:user-defined meta:name="OVERHEIDop.indiener">A.A.H. van Campen</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3</meta:user-defined>
    <meta:user-defined meta:name="DC.title">Het bericht ‘Verstrekkend stikstofvonnis zet bouwvergunningen voor meer dan 30 duizend woningen op losse schroeven’</meta:user-defined>
    <meta:user-defined meta:name="DCTERMS.W3CDTF/DCTERMS.available">2022-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op.versieInformatie"/>
  </office:meta>
</office:document-meta>
</file>