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862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8625</text:p>
      <text:p text:style-name="ifm_p_font.roman_mt.3.76mm_ifm">Vragen van het lid <text:span text:style-name="ifm_span_font.bold_ifm">Kuik</text:span> (CDA) aan de Minister van Justitie en Veiligheid over <text:span text:style-name="ifm_span_font.italic_ifm">het bericht «Save the Children waarschuwt: «Repatriëring buitenlandse kinderen uit Syrische kampen kan nog wel 30 jaar duren»» en n.a.v. het Dreigingsbeeld Terrorisme Nederland van april 2022</text:span> (ingezonden 3 mei 2022).</text:p>
      <text:p text:style-name="ifm_p_mt.3.76mm_ifm">Vraag 1</text:p>
      <text:p text:style-name="ifm_p_ifm">Bent u bekend met het bericht «Save the Children waarschuwt: «Repatriëring buitenlandse kinderen uit Syrische kampen kan nog wel 30 jaar duren»»?<text:note text:id="ID-2022Z08625-d37e47" text:note-class="footnote"><text:note-citation text:label="1 ">1</text:note-citation><text:note-body><text:p text:style-name="ifm_p_font.normal_size.6.93pt_mt..5mm_indent.-0.1161in_mleft.0.1161in_ifm">https://www.savethechildren.nl/actueel/nieuws/2022/save-the-children-waarschuwt-repatriering-buiten</text:p></text:note-body></text:note></text:p>
      <text:p text:style-name="ifm_p_mt.3.76mm_ifm">Vraag 2</text:p>
      <text:p text:style-name="ifm_p_ifm">Deelt u de mening dat deze kinderen onschuldige slachtoffers zijn van de zeer kwalijke en in de meeste gevallen strafwaardige keuzes die hun ouder(s) hebben gemaakt?</text:p>
      <text:p text:style-name="ifm_p_mt.3.76mm_ifm">Vraag 3</text:p>
      <text:p text:style-name="ifm_p_ifm">De NCTV stelt in het Dreigingsbeeld Terrorisme Nederland van april 2022 dat «Voortdurend verblijf (van de kinderen) in de opvangkampen kan bijdragen aan mogelijk trauma en risico op indoctrinatie, dit maakt de evt. dreiging (...) voor de nationale veiligheid in Nederland groter»<text:note text:id="ID-2022Z08625-d37e64" text:note-class="footnote"><text:note-citation text:label="2 ">2</text:note-citation><text:note-body><text:p text:style-name="ifm_p_font.normal_size.6.93pt_mt..5mm_indent.-0.1161in_mleft.0.1161in_ifm">https://www.rijksoverheid.nl/binaries/rijksoverheid/documenten/rapporten/2022/04/21/dreigingsbeeld-terrorisme-nederland-56---april-2022/Dreigingsbeeld+Terrorisme+Nederland+56.pdf</text:p></text:note-body></text:note>, welke mogelijkheden ziet u om terugkeer van de kinderen te bespoedigen met het oog op zowel de nationale veiligheid als het welzijn van de betreffende kinderen?</text:p>
      <text:p text:style-name="ifm_p_mt.3.76mm_ifm">Vraag 4</text:p>
      <text:p text:style-name="ifm_p_ifm">Heeft u zicht op terugkeer van deze kinderen naar Nederland ter voorkoming van de beëindiging van de strafzaak tegen hun ouders, zoals al bij 11 kinderen is gebeurd?</text:p>
      <text:p text:style-name="ifm_p_mt.3.76mm_ifm">Vraag 5</text:p>
      <text:p text:style-name="ifm_p_ifm">In hoeverre draagt Nederland nu bij aan voorzieningen voor deze kinderen met het oog op een menswaardig en veilig bestaan in deze vluchtelingenkampen?</text:p>
      <text:p text:style-name="ifm_p_mt.3.76mm_ifm">Vraag 6</text:p>
      <text:p text:style-name="ifm_p_ifm">Ziet u ook het belang van goed onderwijs aan de kinderen die zich nog in de kampen bevinden, voor het welzijn van de kinderen en ook om indoctrinatie tegen te gaan en de normen en waarden van onze samenleving over te dragen? In hoeverre krijgen deze kinderen nu onderwijs? Welke mogelijkheden ziet u om dit te organiseren, al dan niet digitaal?</text:p>
      <text:p text:style-name="ifm_p_mt.3.76mm_ifm">Vraag 7</text:p>
      <text:p text:style-name="ifm_p_ifm">In hoeverre hebben andere Europese landen kinderen van IS-gangers met een Europese nationaliteit gerepatrieerd? Kunt u hiervan een overzicht geven en tevens aangeven om welke aantallen het gaat?</text:p>
      <text:p text:style-name="ifm_p_mt.3.76mm_ifm">Vraag 8</text:p>
      <text:p text:style-name="ifm_p_ifm">Wordt gekeken naar samenwerking met andere Europese landen om de terugkeer van met name kinderen te faciliteren?</text:p>
      <text:p text:style-name="ifm_p_mt.3.76mm_ifm">Vraag 9</text:p>
      <text:p text:style-name="ifm_p_ifm">Op welke manier worden naar Nederland overgebrachte kinderen begeleid om hen op een veilige en verantwoorde wijze te laten opgroeien, ook gezien de indoctrinatie die zij mogelijk hebben ondergaan en met het oog op de nationale veilig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Save the Children waarschuwt: ‘Repatriëring buitenlandse kinderen uit Syrische kampen kan nog wel 30 jaar duren’ en n.a.v. het Dreigingsbeeld Terrorisme Nederland van april 2022</dc:title>
    <meta:user-defined meta:name="OVERHEIDop.ParlID/DC.identifier">kv-tk-2022Z0862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5-03</meta:user-defined>
    <meta:user-defined meta:name="OVERHEIDop.KamervraagTypen/DC.type">Schriftelijke vragen</meta:user-defined>
    <meta:user-defined meta:name="OVERHEIDop.vraagnummer">2022Z08625</meta:user-defined>
    <meta:user-defined meta:name="OVERHEIDop.indiener">A.H. Kui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5-03</meta:user-defined>
    <meta:user-defined meta:name="DC.title">Het bericht ‘Save the Children waarschuwt: ‘Repatriëring buitenlandse kinderen uit Syrische kampen kan nog wel 30 jaar duren’ en n.a.v. het Dreigingsbeeld Terrorisme Nederland van april 2022</meta:user-defined>
    <meta:user-defined meta:name="DCTERMS.W3CDTF/DCTERMS.available">2022-05-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