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24</text:p>
      <text:p text:style-name="ifm_p_font.roman_mt.3.76mm_ifm">Vragen van het lid <text:span text:style-name="ifm_span_font.bold_ifm">Van Nispen</text:span> (SP) aan de Minister voor Rechtsbescherming over <text:span text:style-name="ifm_span_font.italic_ifm">het kosteloos wijzigen van de geslachtsnaam voor slachtoffers van incest</text:span> (ingezonden 3 mei 2022).</text:p>
      <text:p text:style-name="ifm_p_mt.3.76mm_ifm">Vraag 1</text:p>
      <text:p text:style-name="ifm_p_ifm">Bent u op de hoogte van de toezeggingen van de vorige Minister voor Rechtsbescherming de procedure voor geslachtsnaamswijziging te vereenvoudigen en deze procedure voor een bredere groep slachtoffers kosteloos te maken?<text:note text:id="ID-2022Z08624-d37e47" text:note-class="footnote"><text:note-citation text:label="1 ">1</text:note-citation><text:note-body><text:p text:style-name="ifm_p_font.normal_size.6.93pt_mt..5mm_indent.-0.1161in_mleft.0.1161in_ifm">Kamervragen lid Van Nispen (SP), Aanhangsel Handelingen, vergaderjaar 2020–2021, nr. 3810</text:p></text:note-body></text:note> <text:note text:id="ID-2022Z08624-d37e54" text:note-class="footnote"><text:note-citation text:label="2 ">2</text:note-citation><text:note-body><text:p text:style-name="ifm_p_font.normal_size.6.93pt_mt..5mm_indent.-0.1161in_mleft.0.1161in_ifm">Kamervragen lid Bergkamp (D66), Aanhangsel Handelingen, vergaderjaar 2018–2019, nr. 3900</text:p></text:note-body></text:note></text:p>
      <text:p text:style-name="ifm_p_mt.3.76mm_ifm">Vraag 2</text:p>
      <text:p text:style-name="ifm_p_ifm">Klopt het dat het wijzigen van de geslachtsnaam op dit moment alleen kosteloos is wanneer de dader de naamgever is en dus niet wanneer de dader een familielid is, niet zijnde de naamgever, zoals bijvoorbeeld een broer of oom? Zo ja, wat vindt u daarvan?</text:p>
      <text:p text:style-name="ifm_p_mt.3.76mm_ifm">Vraag 3</text:p>
      <text:p text:style-name="ifm_p_ifm">Bent u bereid nog eens serieus te bekijken of op dit moment slachtoffers buiten de boot vallen, die logischerwijs toch ook aanspraak zouden moeten kunnen maken op kosteloze geslachtsnaamwijziging, zoals bijvoorbeeld wanneer de dader een familielid is, niet zijnde de naamgever, maar bijvoorbeeld een broer of een oom? Zo nee, waarom niet?</text:p>
      <text:p text:style-name="ifm_p_mt.3.76mm_ifm">Vraag 4</text:p>
      <text:p text:style-name="ifm_p_ifm">Bent u bereid bovenstaand punt mee te nemen in de wet die de gecombineerde geslachtsnaam introduceert (Kamerstuk 35 990), bijvoorbeeld met een nota van wijziging? Zo nee, waarom niet en op welke wijze wilt u dan hier aandacht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osteloos wijzigen van de geslachtsnaam voor slachtoffers van incest</dc:title>
    <meta:user-defined meta:name="OVERHEIDop.ParlID/DC.identifier">kv-tk-2022Z086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2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kosteloos wijzigen van de geslachtsnaam voor slachtoffers van incest</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