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6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623</text:p>
      <text:p text:style-name="ifm_p_font.roman_mt.3.76mm_ifm">Vragen van het lid <text:span text:style-name="ifm_span_font.bold_ifm">Van den Berg</text:span> (CDA) aan de Minister van Volksgezondheid, Welzijn en Sport over <text:span text:style-name="ifm_span_font.italic_ifm">het bericht «China ziet DNA als natuurlijke hulpbron en bouwt aan enorme genendatabank»</text:span> (ingezonden 3 mei 2022).</text:p>
      <text:p text:style-name="ifm_p_mt.3.76mm_ifm">Vraag 1</text:p>
      <text:p text:style-name="ifm_p_ifm">Kent u het artikel: «China ziet DNA als natuurlijke hulpbron en bouwt aan enorme genendatabank»?<text:note text:id="ID-2022Z08623-d37e49" text:note-class="footnote"><text:note-citation text:label="1 ">1</text:note-citation><text:note-body><text:p text:style-name="ifm_p_font.normal_size.6.93pt_mt..5mm_indent.-0.1161in_mleft.0.1161in_ifm">Het Financieele Dagblad, 26 april 2022, «China ziet DNA als natuurlijke hulpbron en bouwt aan enorme genendatabank» (fd.nl/politiek/1436359/china-ziet-dna-als-natuurlijke-hulpbron-en-bouwt-aan-gigagenendatabank).</text:p></text:note-body></text:note></text:p>
      <text:p text:style-name="ifm_p_mt.3.76mm_ifm">Vraag 2</text:p>
      <text:p text:style-name="ifm_p_ifm">Kent u het verslag over het wetsvoorstel Wet zeggenschap lichaamsmateriaal?<text:note text:id="ID-2022Z08623-d37e62" text:note-class="footnote"><text:note-citation text:label="2 ">2</text:note-citation><text:note-body><text:p text:style-name="ifm_p_font.normal_size.6.93pt_mt..5mm_indent.-0.1161in_mleft.0.1161in_ifm">Kamerstuk 35 844, nr. 6.</text:p></text:note-body></text:note></text:p>
      <text:p text:style-name="ifm_p_mt.3.76mm_ifm">Vraag 3</text:p>
      <text:p text:style-name="ifm_p_ifm">Kunt u aangeven welke bescherming er nog wel of niet is indien lichaamsmateriaal van Nederlanders met toestemming wordt gebruikt voor onderzoek en in het buitenland terechtkomt? Kunt u aangeven of, en zo ja, hoe het wetsvoorstel Wet zeggenschap lichaamsmateriaal dat zou veranderen?</text:p>
      <text:p text:style-name="ifm_p_mt.3.76mm_ifm">Vraag 4</text:p>
      <text:p text:style-name="ifm_p_ifm">Kunt u aangeven welke biobanken in Nederland nu in buitenlandse en specifiek in Chinese handen zijn c.q. waar een buitenlandse deelneming is?</text:p>
      <text:p text:style-name="ifm_p_mt.3.76mm_ifm">Vraag 5</text:p>
      <text:p text:style-name="ifm_p_ifm">Klopt het dat Chinese wetgeving zich kan uitstrekken tot activiteiten van Chinezen c.q. Chinese bedrijven in het buitenland?</text:p>
      <text:p text:style-name="ifm_p_mt.3.76mm_ifm">Vraag 6</text:p>
      <text:p text:style-name="ifm_p_ifm">Kunt u aangeven wat het betekent als mensen meedoen aan wetenschappelijke medische onderzoeken en/of experimentele medicatie als het bedrijf c.q. de organisatie voor meer dan 49% in Chinese hand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China ziet DNA als natuurlijke hulpbron en bouwt aan enorme genendatabank’</dc:title>
    <meta:user-defined meta:name="OVERHEIDop.ParlID/DC.identifier">kv-tk-2022Z086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03</meta:user-defined>
    <meta:user-defined meta:name="OVERHEIDop.KamervraagTypen/DC.type">Schriftelijke vragen</meta:user-defined>
    <meta:user-defined meta:name="OVERHEIDop.vraagnummer">2022Z08623</meta:user-defined>
    <meta:user-defined meta:name="OVERHEIDop.indiener">J.A.M.J. van den Be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03</meta:user-defined>
    <meta:user-defined meta:name="DC.title">Het bericht ‘China ziet DNA als natuurlijke hulpbron en bouwt aan enorme genendatabank’</meta:user-defined>
    <meta:user-defined meta:name="DCTERMS.W3CDTF/DCTERMS.available">2022-05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op.versieInformatie"/>
  </office:meta>
</office:document-meta>
</file>