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5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584</text:p>
      <text:p text:style-name="ifm_p_font.roman_mt.3.76mm_ifm">Vragen van de leden <text:span text:style-name="ifm_span_font.bold_ifm">Van Nispen</text:span> en <text:span text:style-name="ifm_span_font.bold_ifm">Jasper van Dijk</text:span> (beiden SP) aan de ministers van Buitenlandse Zaken en van Justitie en Veiligheid over <text:span text:style-name="ifm_span_font.italic_ifm">individuele ambtsberichten</text:span> (ingezonden 2 mei 2022).</text:p>
      <text:p text:style-name="ifm_p_mt.3.76mm_ifm">Vraag 1</text:p>
      <text:p text:style-name="ifm_p_ifm">Op welke wijze spant Nederland zich in om genocideverdachten uit het buitenland op te sporen en te veroordelen? Waarom vervolgt Nederland genocideverdachten niet in Nederland zelf, zoals ook België doet?</text:p>
      <text:p text:style-name="ifm_p_mt.3.76mm_ifm">Vraag 2</text:p>
      <text:p text:style-name="ifm_p_ifm">Wat is uw reactie op het artikel «Rwanda opereert zoals Oost-Duitsland met de Stasi»?<text:note text:id="ID-2022Z08584-d37e58" text:note-class="footnote"><text:note-citation text:label="1 ">1</text:note-citation><text:note-body><text:p text:style-name="ifm_p_font.normal_size.6.93pt_mt..5mm_indent.-0.1161in_mleft.0.1161in_ifm">De Groene Amsterdammer, «Rwanda opereert zoals Oost-Duitsland met de Stasi», 6 april 2022, https://www.groene.nl/artikel/rwanda-opereert-zoals-oost-duitsland-met-de-stasi</text:p></text:note-body></text:note></text:p>
      <text:p text:style-name="ifm_p_mt.3.76mm_ifm">Vraag 3</text:p>
      <text:p text:style-name="ifm_p_ifm">Kunt u gedetailleerd uitleggen hoe individuele ambtsberichten tot stand komen en wat de rol van vertrouwenspersonen in derde landen daarbinnen is? Kunt u daarbij tevens uitleggen hoe een kokervisie wordt voorkomen en ook ontlastend materiaal wordt opgenomen?</text:p>
      <text:p text:style-name="ifm_p_mt.3.76mm_ifm">Vraag 4</text:p>
      <text:p text:style-name="ifm_p_ifm">Hoe wordt bepaald welke vertrouwenspersoon onderzoek doet naar een verdachte?</text:p>
      <text:p text:style-name="ifm_p_mt.3.76mm_ifm">Vraag 5</text:p>
      <text:p text:style-name="ifm_p_ifm">Hoe wordt gegarandeerd dat verklaringen die door de vertrouwenspersoon worden opgenomen niet onder angst voor een regime tot stand komen?</text:p>
      <text:p text:style-name="ifm_p_mt.3.76mm_ifm">Vraag 6</text:p>
      <text:p text:style-name="ifm_p_ifm">Waarom wordt aan advocaten die genocideverdachten bijstaan geen inzage in de totstandkoming van een individueel ambtsbericht gegeven?</text:p>
      <text:p text:style-name="ifm_p_mt.3.76mm_ifm">Vraag 7</text:p>
      <text:p text:style-name="ifm_p_ifm">Herkent u de signalen uit het artikel dat individuele ambtsberichten niet of nauwelijks te controleren of te verifiëren zijn? Wat is daarop uw reactie?</text:p>
      <text:p text:style-name="ifm_p_mt.3.76mm_ifm">Vraag 8</text:p>
      <text:p text:style-name="ifm_p_ifm">Meent u dat de rapporten van de International Commission of Jurists van adequaat niveau zijn en waarom stopt monitoring na het proces?</text:p>
      <text:p text:style-name="ifm_p_mt.3.76mm_ifm">Vraag 9</text:p>
      <text:p text:style-name="ifm_p_ifm">Hoe beoordeelt het kabinet de kwaliteit van de Rwandese rechtsstaat en wat zijn in het geval van uitlevering de waarborgen tegen schending van artikelen 3 en 6 van het EVRM?</text:p>
      <text:p text:style-name="ifm_p_mt.3.76mm_ifm">Vraag 10</text:p>
      <text:p text:style-name="ifm_p_ifm">Waarom is Nederland na 25 jaar gestopt met investeringen in de Rwandese rechtsstaat terwijl er nog altijd twijfels zijn over de rechtsstaat ald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dividuele ambtsberichten</dc:title>
    <meta:user-defined meta:name="OVERHEIDop.ParlID/DC.identifier">kv-tk-2022Z0858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02</meta:user-defined>
    <meta:user-defined meta:name="OVERHEIDop.KamervraagTypen/DC.type">Schriftelijke vragen</meta:user-defined>
    <meta:user-defined meta:name="OVERHEIDop.vraagnummer">2022Z08584</meta:user-defined>
    <meta:user-defined meta:name="OVERHEIDop.indiener">J.J. (Jasper) van Dijk</meta:user-defined>
    <meta:user-defined meta:name="OVERHEIDop.indiener">M. van Nisp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02</meta:user-defined>
    <meta:user-defined meta:name="DC.title">Individuele ambtsberichten</meta:user-defined>
    <meta:user-defined meta:name="DCTERMS.W3CDTF/DCTERMS.available">2022-05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Recht | Strafrecht</meta:user-defined>
    <meta:user-defined meta:name="OVERHEIDop.versieInformatie"/>
  </office:meta>
</office:document-meta>
</file>