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83</text:p>
      <text:p text:style-name="ifm_p_font.roman_mt.3.76mm_ifm">Vragen van het lid <text:span text:style-name="ifm_span_font.bold_ifm">Van Haga</text:span> (Van Haga) aan de Staatssecretaris van Justitie en Veiligheid over <text:span text:style-name="ifm_span_font.italic_ifm">het gedrag van zogenaamde «vluchtelingen»</text:span> (ingezonden 2 mei 2022).</text:p>
      <text:p text:style-name="ifm_p_mt.3.76mm_ifm">Vraag 1</text:p>
      <text:p text:style-name="ifm_p_ifm">Bent u bekend met het bericht «Vlam slaat in de pan bij noodopvang vluchtelingen in Soesterberg: woede over gebrek aan privacy»?<text:note text:id="ID-2022Z08583-d37e47" text:note-class="footnote"><text:note-citation text:label="1 ">1</text:note-citation><text:note-body><text:p text:style-name="ifm_p_font.normal_size.6.93pt_mt..5mm_indent.-0.1161in_mleft.0.1161in_ifm">AD.nl: 30 april 2022 https://www.ad.nl/amersfoort/vlam-slaat-in-de-pan-bij-noodopvang-vluchtelingen-in-soesterberg-woede-over-gebrek-aan-privacy~a4d6fb4f/</text:p></text:note-body></text:note></text:p>
      <text:p text:style-name="ifm_p_mt.3.76mm_ifm">Vraag 2</text:p>
      <text:p text:style-name="ifm_p_ifm">Deelt u de mening dat diegenen die een oorlog ontvluchten blij moeten zijn met een veilig heenkomen en een dak boven het hoofd? Zo ja, hoe valt het wangedrag van een aantal mannelijke «vluchtelingen» bij de nieuwe noodlocatie op het Kamp van Zeist in Soesterberg hiermee te rijmen?</text:p>
      <text:p text:style-name="ifm_p_mt.3.76mm_ifm">Vraag 3</text:p>
      <text:p text:style-name="ifm_p_ifm">Deelt u de mening dat «vluchtelingen» die de boel kort en klein slaan, medewerkers van het Centraal Orgaan opvang Asielzoekers (COA) ernstig bedreigen en de politie laten uitrukken hier niets, maar dan ook helemaal niets, te zoeken hebben? Zo ja, wilt u de daders per direct het land uitzetten door hen een enkele reis richting land van herkomst te geven?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drag van zogenaamde ‘vluchtelingen’</dc:title>
    <meta:user-defined meta:name="OVERHEIDop.ParlID/DC.identifier">kv-tk-2022Z08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8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Het gedrag van zogenaamde ‘vluchtelingen’</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