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858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8581</text:p>
      <text:p text:style-name="ifm_p_font.roman_mt.3.76mm_ifm">Vragen van het lid <text:span text:style-name="ifm_span_font.bold_ifm">Van Haga</text:span> (Groep Van Haga) aan de Minister van Infrastructuur en Waterstaat over <text:span text:style-name="ifm_span_font.italic_ifm">de totale chaos op Schiphol</text:span> (ingezonden 2 mei 2022).</text:p>
      <text:p text:style-name="ifm_p_mt.3.76mm_ifm">Vraag 1</text:p>
      <text:p text:style-name="ifm_p_ifm">Bent u bekend met de berichten «Brancheorganisatie ANVR: Schiphol had de drukte kunnen verwachten»<text:note text:id="ID-2022Z08581-d37e47" text:note-class="footnote"><text:note-citation text:label="1 ">1</text:note-citation><text:note-body><text:p text:style-name="ifm_p_font.normal_size.6.93pt_mt..5mm_indent.-0.1161in_mleft.0.1161in_ifm">Hart van Nederland, 30 april 2022, «ANVR: «Schiphol had deze drukte kunnen verwachten»» (https://www.hartvannederland.nl/nieuws/economie/brancheorganisatie-anvr-schiphol-had-de-drukte-kunnen-verwachten)</text:p></text:note-body></text:note> en «Directeur Schiphol nergens te bekennen tijdens rampweek»<text:note text:id="ID-2022Z08581-d37e55" text:note-class="footnote"><text:note-citation text:label="2 ">2</text:note-citation><text:note-body><text:p text:style-name="ifm_p_font.normal_size.6.93pt_mt..5mm_indent.-0.1161in_mleft.0.1161in_ifm">De Telegraaf, 29 april 2022, «Onvrede over stilte vanuit Schiphol-top tijdens rampweek» (https://www.telegraaf.nl/financieel/801016982/directeur-schiphol-nergens-te-bekennen-tijdens-rampweek)</text:p></text:note-body></text:note>?</text:p>
      <text:p text:style-name="ifm_p_mt.3.76mm_ifm">Vraag 2</text:p>
      <text:p text:style-name="ifm_p_ifm">Wat vindt u van de ontstane chaos op de luchthaven Schiphol?</text:p>
      <text:p text:style-name="ifm_p_mt.3.76mm_ifm">Vraag 3</text:p>
      <text:p text:style-name="ifm_p_ifm">Deelt u de mening van brancheorganisatie ANVR dat Schiphol deze drukte had kunnen verwachten? Zo ja, wat zegt dat over het functioneren van de leiding van Schiphol?</text:p>
      <text:p text:style-name="ifm_p_mt.3.76mm_ifm">Vraag 4</text:p>
      <text:p text:style-name="ifm_p_ifm">Wat gaat u doen om de chaos op Schiphol op te lossen? Kunt u hierop een gedetailleerd antwoord geven?</text:p>
      <text:p text:style-name="ifm_p_mt.3.76mm_ifm">Vraag 5</text:p>
      <text:p text:style-name="ifm_p_ifm">Deelt u de mening dat de chaos het vertrouwen van passagiers in de luchthaven ernstig zal schaden en dat zij na deze situatie liever via een andere luchthaven vliegen of er zelfs voor kiezen om met een ander vervoersmiddel op vakantie te gaan? Zo ja, deelt u de mening dat dat slecht is voor de Nederlandse economie?</text:p>
      <text:p text:style-name="ifm_p_mt.3.76mm_ifm">Vraag 6</text:p>
      <text:p text:style-name="ifm_p_ifm">Wat vindt u van het feit dat Schiphol-directeur Dick Benschop totaal onzichtbaar is bij deze crisis? Kunt u duiden waarom het zo oorverdovend stil blijft en past bij dit falen niet de «met pek en veren verjagen»-methode van het heerschap Benschop? Kunt u hierop een gedetailleerd antwoord geven?</text:p>
      <text:p text:style-name="ifm_p_mt.3.76mm_ifm">Vraag 7</text:p>
      <text:p text:style-name="ifm_p_ifm">Wilt u zich ervoor inzetten dat de luchthaven, als compensatie voor de ontstane chaos, de verhoging van 37% aan havengeld terugdraait? Kunt u hierop een gedetailleerd antwoord geven?</text:p>
      <text:p text:style-name="ifm_p_mt.3.76mm_ifm">Vraag 8</text:p>
      <text:p text:style-name="ifm_p_ifm">Wat gaat u doen om te helpen bij het oplossen van het personeelstekort bij Schiphol? Kunt u hierop een gedetailleerd antwoord geven?</text:p>
      <text:h text:style-name="ifm_p_font.bold_mt.5.08mm_page.keep-with-next_ifm" text:outline-level="2">Toelichting</text:h>
      <text:p text:style-name="ifm_p_mt.4.23mm_ifm">Deze vragen dienen ter aanvulling op eerdere vragen terzake van het lid Boucke (D66), ingezonden 29 april 2022 (vraagnummer 2022Z085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totale chaos op Schiphol</dc:title>
    <meta:user-defined meta:name="OVERHEIDop.ParlID/DC.identifier">kv-tk-2022Z0858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5-02</meta:user-defined>
    <meta:user-defined meta:name="OVERHEIDop.KamervraagTypen/DC.type">Schriftelijke vragen</meta:user-defined>
    <meta:user-defined meta:name="OVERHEIDop.vraagnummer">2022Z08581</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5-02</meta:user-defined>
    <meta:user-defined meta:name="DC.title">De totale chaos op Schiphol</meta:user-defined>
    <meta:user-defined meta:name="DCTERMS.W3CDTF/DCTERMS.available">2022-05-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