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79</text:p>
      <text:p text:style-name="ifm_p_font.roman_mt.3.76mm_ifm">Vragen van de leden <text:span text:style-name="ifm_span_font.bold_ifm">Thijssen</text:span> (PvdA) en <text:span text:style-name="ifm_span_font.bold_ifm">Bromet</text:span> (GL) aan de Minister van Landbouw, Natuur en Voedselkwaliteit over <text:span text:style-name="ifm_span_font.italic_ifm">besmettelijke dierziekten naar aanleiding van het bericht «Varkens in Nood slaat alarm: Nederland niet klaar voor Afrikaanse varkenspest»</text:span> (ingezonden 2 mei 2022).</text:p>
      <text:p text:style-name="ifm_p_mt.3.76mm_ifm">Vraag 1</text:p>
      <text:p text:style-name="ifm_p_ifm">Bent u bekend met het bericht «Varkens in Nood slaat alarm: Nederland niet klaar voor Afrikaanse varkenspest»?<text:note text:id="ID-2022Z08579-d37e56" text:note-class="footnote"><text:note-citation text:label="1 ">1</text:note-citation><text:note-body><text:p text:style-name="ifm_p_font.normal_size.6.93pt_mt..5mm_indent.-0.1161in_mleft.0.1161in_ifm">Website Varkenis in Nood, 21 april 2022, «Varkens in Nood slaat alarm: Nederland niet klaar voor Afrikaanse varkenspest» (Varkens in Nood slaat alarm: Nederland niet klaar voor Afrikaanse varkenspest | Varkens in Nood)</text:p></text:note-body></text:note></text:p>
      <text:p text:style-name="ifm_p_mt.3.76mm_ifm">Vraag 2</text:p>
      <text:p text:style-name="ifm_p_ifm">Herkent u het geschetste beeld in het bericht en deelt u de genoemde zorgen? Kunt u uw antwoord toelichten?</text:p>
      <text:p text:style-name="ifm_p_mt.3.76mm_ifm">Vraag 3</text:p>
      <text:p text:style-name="ifm_p_ifm">Vinden er in Nederland op dit moment veetransporten plaats van en naar gebieden waar de Afrikaanse varkenspest heerst en/of is gesignaleerd? Zo ja, bent u het ermee eens dat dit onacceptabel is en onmiddellijk moet worden gestopt? Kunt u dit nader toelichten?</text:p>
      <text:p text:style-name="ifm_p_mt.3.76mm_ifm">Vraag 4</text:p>
      <text:p text:style-name="ifm_p_ifm">Wat is het stappenplan voor de (preventieve en bestrijdings)maatregelen, wanneer is welke stap verplicht en welke indicatoren worden daarvoor gehanteerd? Is dat volgens u voldoende, mede gelet op het feit dat het beleidsdraaiboek hiervoor dateert uit 2013?</text:p>
      <text:p text:style-name="ifm_p_mt.3.76mm_ifm">Vraag 5</text:p>
      <text:p text:style-name="ifm_p_ifm">Bent u het ermee eens dat wanneer de risicobeoordeling van de deskundigengroep dierziekten wordt opgeschaald naar hoog of zeer hoog, er dan preventieve maatregelen moeten komen, zoals een preventief fokverbod, mede omdat het virus zich via kunstmatige en natuurlijke bevruchting verspreidt, en gaat u voorbereidingen treffen voor eventuele preventieve maatregelen? Kunt u uw antwoord uitgebreid toelichten?</text:p>
      <text:p text:style-name="ifm_p_mt.3.76mm_ifm">Vraag 6</text:p>
      <text:p text:style-name="ifm_p_ifm">Heeft de Nederlandse Voedsel- en Warenautoriteit (NVWA), gelet op het Deloitte-onderzoek uit 2020 en de huidige vogelgriepepidemie, volgens u op dit moment genoeg capaciteit om twee besmettelijke dierziekten tegelijk te bestrijden? Zo ja, kunt u dat nader toelichten? Zo nee, wat gaat u daaraan doen?</text:p>
      <text:p text:style-name="ifm_p_mt.3.76mm_ifm">Vraag 7</text:p>
      <text:p text:style-name="ifm_p_ifm">Bent u het ermee eens dat bij het uitbreken van een besmettelijke (dier)ziekte alle relevante instanties capabel moeten functioneren voor de bestrijding, dat we hiervoor moeten zorgen voordat een epidemie uitbreekt en dat Nederland dan niet voldoende is voorbereid op de Afrikaanse varkenspest? Kunt u uw antwoord nader toelichten?</text:p>
      <text:p text:style-name="ifm_p_mt.3.76mm_ifm">Vraag 8</text:p>
      <text:p text:style-name="ifm_p_ifm">Herkent u ook de samenhang van de structurele problemen, risico’s en schade, zoals de grote veedichtheid van Nederland en de diertransporten door heel Europa? Bent u bereid om naast de zoönosenfactor ook het risico op de verspreiding van de Afrikaanse varkenspest en andere (besmettelijke) dierziekten expliciet als relevante factor mee te nemen in de integrale gebiedsgerichte aanpak? Kunt u uw antwoord toelichten?</text:p>
      <text:p text:style-name="ifm_p_mt.3.76mm_ifm">Vraag 9</text:p>
      <text:p text:style-name="ifm_p_ifm">Deelt u de mening dat het risico op verspreiding van zoönosen als permanente factor afgewogen dient worden in alle integrale gebiedsgerichte aanpakken?</text:p>
      <text:p text:style-name="ifm_p_mt.3.76mm_ifm">Vraag 10</text:p>
      <text:p text:style-name="ifm_p_ifm">Deelt u de mening dat er een minimumafstand tussen veehouderijen moet komen om onnodige en hoge risico's te verminderen, mede gelet op de dichtheid van pluimveebedrijven die zodanig hoog is dat de kans bestaat dat zonder preventief ruimen de verspreiding niet effectief gestopt wordt? Zo ja, wat gaat u daarvoor doen? Zo nee, kunt u uw antwoord toelichten?</text:p>
      <text:p text:style-name="ifm_p_mt.3.76mm_ifm">Vraag 11</text:p>
      <text:p text:style-name="ifm_p_ifm">Bent u het ermee eens dat de afstand tussen varkenshouderijen minimaal 1 kilometer moet zijn, mede om te voorkomen dat er straks ook duizenden varkens preventief worden gedood?</text:p>
      <text:p text:style-name="ifm_p_mt.3.76mm_ifm">Vraag 12</text:p>
      <text:p text:style-name="ifm_p_ifm">Bent u het ermee eens dat er een verplichte minimale oppervlakte per dier – afhankelijk van het soort – voor bedrijven moet komen, mede gelet op de samenhang van de structurele problemen, risico’s en schade, zoals onder andere bij het couperen van en staartbijten bij varkens? Zo ja, welke stappen gaat u daarvoor nemen? Zo nee, kunt u dat nader toelichten?</text:p>
      <text:p text:style-name="ifm_p_mt.3.76mm_ifm">Vraag 13</text:p>
      <text:p text:style-name="ifm_p_ifm">Bent u het ermee eens dat preventief vaccineren kan dienen als een belangrijke preventieve maatregel tegen de Afrikaanse varkenspest en zet u zich hiervoor in in Nederland en Europa? Kunt u uw antwoord uitgebreid toelichten?</text:p>
      <text:p text:style-name="ifm_p_mt.3.76mm_ifm">Vraag 14</text:p>
      <text:p text:style-name="ifm_p_ifm">Hoeveel geld heeft Nederland beschikbaar gesteld voor de ontwikkeling van een vaccin tegen de Afrikaanse varkenspest, gelet op het feit dat volgens de deskundigengroep Varkens de kans dat er voor de Afrikaanse varkensgriep binnen een jaar een EU-geregistreerd vaccin komt verwaarloosbaar is?</text:p>
      <text:p text:style-name="ifm_p_mt.3.76mm_ifm">Vraag 15</text:p>
      <text:p text:style-name="ifm_p_ifm">Kunt u de vragen afzonderlijk en uiterlijk voor het einde van mei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smettelijke dierziekten naar aanleiding van het bericht ‘Varkens in Nood slaat alarm: Nederland niet klaar voor Afrikaanse varkenspest’</dc:title>
    <meta:user-defined meta:name="OVERHEIDop.ParlID/DC.identifier">kv-tk-2022Z085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2</meta:user-defined>
    <meta:user-defined meta:name="OVERHEIDop.KamervraagTypen/DC.type">Schriftelijke vragen</meta:user-defined>
    <meta:user-defined meta:name="OVERHEIDop.vraagnummer">2022Z08579</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2</meta:user-defined>
    <meta:user-defined meta:name="DC.title">Besmettelijke dierziekten naar aanleiding van het bericht ‘Varkens in Nood slaat alarm: Nederland niet klaar voor Afrikaanse varkenspest’</meta:user-defined>
    <meta:user-defined meta:name="DCTERMS.W3CDTF/DCTERMS.available">2022-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