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5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578</text:p>
      <text:p text:style-name="ifm_p_font.roman_mt.3.76mm_ifm">Vragen van het lid <text:span text:style-name="ifm_span_font.bold_ifm">Alkaya</text:span> (SP) aan de Ministers van Infrastructuur en Waterstaat en van Sociale Zaken en Werkgelegenheid over <text:span text:style-name="ifm_span_font.italic_ifm">de hoge werkdruk voor medewerkers in de burgerluchtvaart</text:span> (ingezonden 2 mei 2022).</text:p>
      <text:p text:style-name="ifm_p_mt.3.76mm_ifm">Vraag 1</text:p>
      <text:p text:style-name="ifm_p_ifm">Bent u bekend met het bericht «VNC wil geen woorden maar daden Ministerie van I&amp;W en SZW en hun inspectiediensten»?<text:note text:id="ID-2022Z08578-d37e52" text:note-class="footnote"><text:note-citation text:label="1 ">1</text:note-citation><text:note-body><text:p text:style-name="ifm_p_font.normal_size.6.93pt_mt..5mm_indent.-0.1161in_mleft.0.1161in_ifm">Website Vereniging Nederlands Cabinepersoneel (VNC), 28 april 2022 (https://vnconline.nl/actueel/persbericht-vnc-wil-geen-woorden-maar-daden-van-ministerie-van-i-amp-w-en-szw-en-hun-inspectiediensten)</text:p></text:note-body></text:note></text:p>
      <text:p text:style-name="ifm_p_mt.3.76mm_ifm">Vraag 2</text:p>
      <text:p text:style-name="ifm_p_ifm">Klopt het dat u reeds drieënhalf jaar in overleg bent met de Vereniging Nederlands Cabinepersoneel (VNC) over de arbeidsomstandigheden van cabinepersoneel aan boord van vliegtuigen?</text:p>
      <text:p text:style-name="ifm_p_mt.3.76mm_ifm">Vraag 3</text:p>
      <text:p text:style-name="ifm_p_ifm">Zo ja, wat hebben deze gesprekken tot op heden volgens u opgeleverd?</text:p>
      <text:p text:style-name="ifm_p_mt.3.76mm_ifm">Vraag 4</text:p>
      <text:p text:style-name="ifm_p_ifm">Herkent u het geschetste beeld over de werkdruk van cabinepersoneel aan boord, zoals wordt geuit in het persbericht dat door de VNC is uitgezonden?</text:p>
      <text:p text:style-name="ifm_p_mt.3.76mm_ifm">Vraag 5</text:p>
      <text:p text:style-name="ifm_p_ifm">Wat is de reden dat er tot op heden geen nulmeting heeft plaatsgevonden naar vliegveiligheid in relatie tot Arbowetgeving betreffende de arbeidsomstandigheden voor cabinepersoneel aan boord?</text:p>
      <text:p text:style-name="ifm_p_mt.3.76mm_ifm">Vraag 6</text:p>
      <text:p text:style-name="ifm_p_ifm">Bent u bereid alsnog opdracht te geven om de door VNC gevraagde nulmeting uit te voeren?</text:p>
      <text:p text:style-name="ifm_p_mt.3.76mm_ifm">Vraag 7</text:p>
      <text:p text:style-name="ifm_p_ifm">Kunt u helderheid verschaffen over de vraag bij welke inspectiedienst (Inspectie Leefomgeving en Transport (ILT) of Nederlandse Arbeidsinspectie) de primaire verantwoordelijkheid ligt als het gaat over de arbeidsomstandigheden van cabinepersoneel aan boord? Of kunt u aangeven hoe de taakverdeling tussen deze diensten op dit onderwerp is georganiseerd?</text:p>
      <text:p text:style-name="ifm_p_mt.3.76mm_ifm">Vraag 8</text:p>
      <text:p text:style-name="ifm_p_ifm">Kunt u zich voorstellen dat cabinemedewerkers zich als gevolg van de toenemende werkdruk zorgen maken over het kunnen borgen van de veiligheid van collega’s en passagiers tijdens vluchten?</text:p>
      <text:p text:style-name="ifm_p_mt.3.76mm_ifm">Vraag 9</text:p>
      <text:p text:style-name="ifm_p_ifm">Wat gaat u doen om tegemoet te komen aan de geuite zorgen? Bent u bereid om dit te bespreken tijdens het eerstvolgende overleg van het platform vliegveiligheid en sociale vraagstukken?</text:p>
      <text:p text:style-name="ifm_p_mt.3.76mm_ifm">Vraag 10</text:p>
      <text:p text:style-name="ifm_p_ifm">Wat is uw reactie op de oproep van VNC aangaande de lage meldingsbereidheid van cabinepersoneel in het geval van incidenten en onveilige situaties aan boord tijdens vluchten?</text:p>
      <text:p text:style-name="ifm_p_mt.3.76mm_ifm">Vraag 11</text:p>
      <text:p text:style-name="ifm_p_ifm">Deelt u de indruk dat er in toenemende mate sprake is van overlast door passagiers en onveilige situaties aan boord? Zo ja, bent u bereid om ook hierover in gesprek te gaan met cabinepersoneel?<text:note text:id="n2" text:note-class="footnote"><text:note-citation text:label="2 ">2</text:note-citation><text:note-body><text:p text:style-name="ifm_p_font.normal_size.6.93pt_mt..5mm_indent.-0.1161in_mleft.0.1161in_ifm">Noordhollands Dagblad, 10 maart 2022, «Marechaussee 101 keer opgeroepen wegens overlast in vliegtuigen»</text:p></text:note-body></text:note></text:p>
      <text:p text:style-name="ifm_p_mt.3.76mm_ifm">Vraag 12</text:p>
      <text:p text:style-name="ifm_p_ifm">Bent u bereid om in internationaal verband te pleiten voor het opnemen van cabinepersoneel als meldingsplichtige categorie voor onveilige situaties aan boord, zodat ook deze beroepsgroep -ter vergroting van de vliegveiligheid- kan worden opgenomen in de desbetreffende regelgeving van de European Union Aviation Safety Agency (EASA)?</text:p>
      <text:p text:style-name="ifm_p_mt.3.76mm_ifm">Vraag 13</text:p>
      <text:p text:style-name="ifm_p_ifm">Hoe verhoudt de huidige drukte op Schiphol zich tot het feit dat luchtvaartmaatschappijen steeds meer passagiers per vlucht vervoeren?</text:p>
      <text:p text:style-name="ifm_p_mt.3.76mm_ifm">Vraag 14</text:p>
      <text:p text:style-name="ifm_p_ifm">Bent u bereid om grootschalig onderzoek te verrichten naar de werkdruk in de luchtvaart, nu zowel cabinepersoneel als bagage-afhandelaars reeds geruime tijd ernstige klachten uiten over de werkdruk in hun beroep?<text:note text:id="ID-2022Z08578-d37e139" text:note-class="footnote"><text:note-citation text:label="3 ">3</text:note-citation><text:note-body><text:p text:style-name="ifm_p_font.normal_size.6.93pt_mt..5mm_indent.-0.1161in_mleft.0.1161in_ifm">Volkskrant, 25 april 2022, «Wilde staking «witheet» KLM-grondpersoneel ontregelt Schiphol»</text:p></text:note-body></text:note> <text:note text:id="ID-2022Z08578-d37e147" text:note-class="footnote"><text:note-citation text:label="4 ">4</text:note-citation><text:note-body><text:p text:style-name="ifm_p_font.normal_size.6.93pt_mt..5mm_indent.-0.1161in_mleft.0.1161in_ifm">Luchtvaartnieuws.nl, 25 april 2022, «Ondernemingsraad: werkdruk bij grondpersoneel KLM al langer punt van zorg» (Ondernemingsraad: werkdruk bij grondpersoneel KLM al langer punt van zorg | Luchtvaartnieuws)</text:p></text:note-body></text:note></text:p>
      <text:p text:style-name="ifm_p_mt.3.76mm_ifm">Vraag 15</text:p>
      <text:p text:style-name="ifm_p_ifm">Erkent u dat het grondpersoneel in de luchtvaartsector al jaren vraagt om fatsoenlijke arbeidsvoorwaarden en veiligere werkomstandigheden?</text:p>
      <text:p text:style-name="ifm_p_mt.3.76mm_ifm">Vraag 16</text:p>
      <text:p text:style-name="ifm_p_ifm">Deelt u de mening dat een loon van minimaal 14 euro per uur noodzakelijk is om van rond te kunnen komen? Zo ja, hoe gaat u er als aandeelhouder van KLM voor zorgen dat de salaris- en werkdrukeisen van bagage-afhandelaars worden ingewilligd?</text:p>
      <text:p text:style-name="ifm_p_mt.3.76mm_ifm">Vraag 17</text:p>
      <text:p text:style-name="ifm_p_ifm">Wat gaat u doen om verdere chaos op Schiphol te voorkomen, nu er sprake is van grote personeelstekorten en gelijktijdig het aantal vakantievluchten een grote piek bereikt?<text:note text:id="ID-2022Z08578-d37e174" text:note-class="footnote"><text:note-citation text:label="5 ">5</text:note-citation><text:note-body><text:p text:style-name="ifm_p_font.normal_size.6.93pt_mt..5mm_indent.-0.1161in_mleft.0.1161in_ifm">RTL-nieuws, 28 april 20022: «Schiphol vreest opnieuw weekendchaos, wil minder vluchten» (https://www.rtlnieuws.nl/nieuws/nederland/artikel/5305053/klm-schiphol-drukte-vluchten-geannuleerd-schrappen-tui)</text:p></text:note-body></text:note></text:p>
      <text:p text:style-name="ifm_p_mt.3.76mm_ifm">Vraag 18</text:p>
      <text:p text:style-name="ifm_p_ifm">Deelt u de vrees dat de personeelstekorten bij luchthavens en luchtvaartmaatschappijen komende zomer zullen leiden tot verdere druk op de werkomstandigheden voor luchtvaartmedewerkers en tot onveilige en onwenselijke situaties voor passagiers? Zo ja, bent u bereid om hierover in gesprek te gaan met Nederlandse luchthavens en vliegmaatschappijen die Nederlandse luchthavens aan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oge werkdruk voor medewerkers in de burgerluchtvaart</dc:title>
    <meta:user-defined meta:name="OVERHEIDop.ParlID/DC.identifier">kv-tk-2022Z085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02</meta:user-defined>
    <meta:user-defined meta:name="OVERHEIDop.KamervraagTypen/DC.type">Schriftelijke vragen</meta:user-defined>
    <meta:user-defined meta:name="OVERHEIDop.vraagnummer">2022Z08578</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02</meta:user-defined>
    <meta:user-defined meta:name="DC.title">De hoge werkdruk voor medewerkers in de burgerluchtvaart</meta:user-defined>
    <meta:user-defined meta:name="DCTERMS.W3CDTF/DCTERMS.available">2022-05-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Werk | Arbeidsomstandigheden</meta:user-defined>
    <meta:user-defined meta:name="OVERHEIDop.versieInformatie"/>
  </office:meta>
</office:document-meta>
</file>