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5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511</text:p>
      <text:p text:style-name="ifm_p_font.roman_mt.3.76mm_ifm">Vragen van het lid <text:span text:style-name="ifm_span_font.bold_ifm">Michon-Derkzen</text:span> (VVD) aan de Minister van Justitie en Veiligheid over <text:span text:style-name="ifm_span_font.italic_ifm">het bericht «Hooligans dreigen door georganiseerde vechtpartijen en training politie te overmannen»</text:span> (ingezonden 29 april 2022).</text:p>
      <text:p text:style-name="ifm_p_mt.3.76mm_ifm">Vraag 1</text:p>
      <text:p text:style-name="ifm_p_ifm">Bent u bekend met het bericht «Hooligans dreigen door georganiseerde vechtpartijen en training politie te overmannen»?<text:note text:id="ID-2022Z08511-d37e52" text:note-class="footnote"><text:note-citation text:label="1 ">1</text:note-citation><text:note-body><text:p text:style-name="ifm_p_font.normal_size.6.93pt_mt..5mm_indent.-0.1161in_mleft.0.1161in_ifm">Volkskrant, 26 april 2022, «Hooligans dreigen door georganiseerde vechtpartijen en training politie te overmannen», https://www.volkskrant.nl/nieuws-achtergrond/hooligans-dreigen-door-georganiseerde-vechtpartijen-en-training-politie-te-overmannen~b20dec16/</text:p></text:note-body></text:note></text:p>
      <text:p text:style-name="ifm_p_mt.3.76mm_ifm">Vraag 2</text:p>
      <text:p text:style-name="ifm_p_ifm">Wat was de aanleiding van dit onderzoek door Bureau Beke? Is dit onderzoek op uw verzoek geïnitieerd? Zo nee, waarom niet?</text:p>
      <text:p text:style-name="ifm_p_mt.3.76mm_ifm">Vraag 3</text:p>
      <text:p text:style-name="ifm_p_ifm">Klopt het dat hooligans steeds professioneler worden in het gebruiken van geweld? Is deze trend ook bekend bij de politie? Zo ja, welke stappen zijn tot op heden gezet om in te spelen op deze trend?</text:p>
      <text:p text:style-name="ifm_p_mt.3.76mm_ifm">Vraag 4</text:p>
      <text:p text:style-name="ifm_p_ifm">Hoe wordt er bij de politie getraind op het omgaan met dit soort professionele vechtgroepen? Is het vier keer per jaar trainen op deze confrontaties volgens u voldoende? Zo ja, waar baseert u dat op? Zo nee, wat zou volgens u wel voldoende zijn?</text:p>
      <text:p text:style-name="ifm_p_mt.3.76mm_ifm">Vraag 5</text:p>
      <text:p text:style-name="ifm_p_ifm">Is er bij de politie een speciale aanpak voor dit soort groepen? Zo nee, bent u voornemens om hierover in gesprek te gaan met de politie?</text:p>
      <text:p text:style-name="ifm_p_mt.3.76mm_ifm">Vraag 6</text:p>
      <text:p text:style-name="ifm_p_ifm">Wat doet u om te voorkomen dat dit soort geweld zich uitbreidt naar woonwijken en winkelgebieden?</text:p>
      <text:p text:style-name="ifm_p_mt.3.76mm_ifm">Vraag 7</text:p>
      <text:p text:style-name="ifm_p_ifm">Zijn agenten voldoende uitgerust tegen dit soort professioneel geweld? Geven dit soort ontwikkelingen volgens u aanleiding om te kijken of de uitrusting van agenten nog wel voldoende toereik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oligans dreigen door georganiseerde vechtpartijen en training politie te overmannen’</dc:title>
    <meta:user-defined meta:name="OVERHEIDop.ParlID/DC.identifier">kv-tk-2022Z085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9</meta:user-defined>
    <meta:user-defined meta:name="OVERHEIDop.KamervraagTypen/DC.type">Schriftelijke vragen</meta:user-defined>
    <meta:user-defined meta:name="OVERHEIDop.vraagnummer">2022Z08511</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9</meta:user-defined>
    <meta:user-defined meta:name="DC.title">Het bericht ‘Hooligans dreigen door georganiseerde vechtpartijen en training politie te overmannen’</meta:user-defined>
    <meta:user-defined meta:name="DCTERMS.W3CDTF/DCTERMS.available">2022-04-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