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5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510</text:p>
      <text:p text:style-name="ifm_p_font.roman_mt.3.76mm_ifm">Vragen van het lid <text:span text:style-name="ifm_span_font.bold_ifm">Jasper van Dijk</text:span> (SP) aan de Staatssecretarissen van Financiën en van Justitie en Veiligheid over <text:span text:style-name="ifm_span_font.italic_ifm">het vervallen recht op toeslagen vanwege gegevens in de basisregistratie personen (BRP)</text:span> (ingezonden 29 april 2022).</text:p>
      <text:p text:style-name="ifm_p_mt.3.76mm_ifm">Vraag 1</text:p>
      <text:p text:style-name="ifm_p_ifm">Wat is uw reactie op de uitzending van Pointer «Nederlanders in de knel door het rigide vreemdelingenbeleid»?<text:note text:id="ID-2022Z08510-d37e51" text:note-class="footnote"><text:note-citation text:label="1 ">1</text:note-citation><text:note-body><text:p text:style-name="ifm_p_font.normal_size.6.93pt_mt..5mm_indent.-0.1161in_mleft.0.1161in_ifm">Pointer, «Nederlanders in de knel door het rigide vreemdelingenbeleid», 24 april 2022, https://pointer.kro-ncrv.nl/nederlanders-in-de-knel-door-het-rigide-vreemdelingenbeleid</text:p></text:note-body></text:note></text:p>
      <text:p text:style-name="ifm_p_mt.3.76mm_ifm">Vraag 2</text:p>
      <text:p text:style-name="ifm_p_ifm">In hoeveel gevallen is dit uitzettingsbeleid via sociale zekerheid effectief geweest en waarom weegt dit volgens het kabinet op tegen de problemen waarin gezinnen worden gestort?</text:p>
      <text:p text:style-name="ifm_p_mt.3.76mm_ifm">Vraag 3</text:p>
      <text:p text:style-name="ifm_p_ifm">Kunt u aangeven in welke situaties code 98 afgegeven kan worden? Erkent u dat code 98 niet automatisch betekent dat iemand is uitgeprocedeerd?</text:p>
      <text:p text:style-name="ifm_p_mt.3.76mm_ifm">Vraag 4</text:p>
      <text:p text:style-name="ifm_p_ifm">Erkent u dat er sprake van kan zijn dat de Immigratie- en Naturalisatiedienst (IND) per abuis code 98 afgeeft of te laat wijzigt, bijvoorbeeld wanneer mensen tussen procedures zitten of in hoger beroep zijn met een tijdige voorlopige voorziening?</text:p>
      <text:p text:style-name="ifm_p_mt.3.76mm_ifm">Vraag 5</text:p>
      <text:p text:style-name="ifm_p_ifm">Klopt het dat de Belastingdienst overgaat tot inhouden en invorderen van toeslagen voordat is vastgesteld waarom code 98 is afgegeven?</text:p>
      <text:p text:style-name="ifm_p_mt.3.76mm_ifm">Vraag 6</text:p>
      <text:p text:style-name="ifm_p_ifm">Is het juist dat mensen niet eens de gelegenheid krijgen om aan te tonen dat zij helemaal niet uitgeprocedeerd zijn voordat de Belastingdienst overgaat tot inhouding en invordering?</text:p>
      <text:p text:style-name="ifm_p_mt.3.76mm_ifm">Vraag 7</text:p>
      <text:p text:style-name="ifm_p_ifm">Waarom is het uitvaardigen van code 98 eigenlijk geen besluit zoals beschreven in de Algemene wet bestuursrecht waartegen bezwaar en/of beroep mogelijk is? Kunt u dit toelichten?</text:p>
      <text:p text:style-name="ifm_p_mt.3.76mm_ifm">Vraag 8</text:p>
      <text:p text:style-name="ifm_p_ifm">Is het juist dat het na een melding van een gedupeerde het maanden of zelfs jaren kan duren voordat een foutieve vordering door de Belastingdienst word rechtgezet? Zo nee, hoe zit het dan wel? Kunt u dit toelichten?</text:p>
      <text:p text:style-name="ifm_p_mt.3.76mm_ifm">Vraag 9</text:p>
      <text:p text:style-name="ifm_p_ifm">Deelt u de mening dat juist ten tijde van de opvangcrisis het gestimuleerd zou moeten worden dat migranten verblijven bij familie of bekenden? Hoe verhoudt dat zich tot deze praktijk waarbij gastgezinnen financieel gedupeerd raken door het verlies van rechtmatig verblijf van migranten? Kunt u dit toelichten?</text:p>
      <text:p text:style-name="ifm_p_mt.3.76mm_ifm">Vraag 10</text:p>
      <text:p text:style-name="ifm_p_ifm">Erkent u dat het vanuit het vreemdelingenrecht logisch is om het verblijfsrecht met terugwerkende kracht in te trekken, maar dat het met terugwerkende kracht intrekken van toeslagen tot een bijzonder hardvochtig beleid leidt? Bent u bereid dit beleid te wijzigen? Kunt u uw antwoord toelichten?</text:p>
      <text:p text:style-name="ifm_p_mt.3.76mm_ifm">Vraag 11</text:p>
      <text:p text:style-name="ifm_p_ifm">Bent u bereid ervoor te zorgen dat de Belastingdienst in het geval van code 98 voortaan eerst onderzoek doet naar de exacte status en pas tot inhouding en invordering overgaat als onderzoek uitwijst dat er inderdaad sprake is van onrechtmatig verblijf?</text:p>
      <text:p text:style-name="ifm_p_mt.3.76mm_ifm">Vraag 12</text:p>
      <text:p text:style-name="ifm_p_ifm">In de gevallen waarin de Belastingdienst heeft moeten concluderen dat inhouding en invordering op basis van code 98 niet terecht was, is dit inmiddels recht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vallen recht op toeslagen vanwege gegevens in de basisregistratie personen (BRP)</dc:title>
    <meta:user-defined meta:name="OVERHEIDop.ParlID/DC.identifier">kv-tk-2022Z0851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29</meta:user-defined>
    <meta:user-defined meta:name="OVERHEIDop.KamervraagTypen/DC.type">Schriftelijke vragen</meta:user-defined>
    <meta:user-defined meta:name="OVERHEIDop.vraagnummer">2022Z08510</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29</meta:user-defined>
    <meta:user-defined meta:name="DC.title">Het vervallen recht op toeslagen vanwege gegevens in de basisregistratie personen (BRP)</meta:user-defined>
    <meta:user-defined meta:name="DCTERMS.W3CDTF/DCTERMS.available">2022-05-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Bestuur | Gemeenten</meta:user-defined>
    <meta:user-defined meta:name="OVERHEIDop.versieInformatie"/>
  </office:meta>
</office:document-meta>
</file>