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50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509</text:p>
      <text:p text:style-name="ifm_p_font.roman_mt.3.76mm_ifm">Vragen van het lid <text:span text:style-name="ifm_span_font.bold_ifm">Goudzwaard</text:span> (JA21) aan de Minister voor Langdurige Zorg en Sport over <text:span text:style-name="ifm_span_font.italic_ifm">de pilot om zorgexpats aan te trekken als deel van de oplossing tegen de personeelstekorten in de zorg</text:span> (ingezonden 29 april 2022).</text:p>
      <text:p text:style-name="ifm_p_mt.3.76mm_ifm">Vraag 1</text:p>
      <text:p text:style-name="ifm_p_ifm">Hebt u kennisgenomen van het Nieuwsuur item van 6 februari 2022 over de kansen en belemmeringen om gespecialiseerd internationaal zorgpersoneel aan te trekken om de Nederlandse zorg te ondersteunen?<text:note text:id="n1" text:note-class="footnote"><text:note-citation text:label="1 ">1</text:note-citation><text:note-body><text:p text:style-name="ifm_p_font.normal_size.6.93pt_mt..5mm_indent.-0.1161in_mleft.0.1161in_ifm">Nieuwsuur 6 februari 2022, «Zorginstellingen zoeken buiten de EU naar personeel om de tekorten op te lossen», https://nos.nl/nieuwsuur/artikel/2416058-zorginstellingen-zoeken-buiten-de-eu-naar-personeel-om-de-tekorten-op-te-lossen</text:p></text:note-body></text:note></text:p>
      <text:p text:style-name="ifm_p_mt.3.76mm_ifm">Vraag 2</text:p>
      <text:p text:style-name="ifm_p_ifm">Hoe groot is het verwachte tekort aan gespecialiseerde verpleegkundigen in Nederland 2023, 2024, 2025, 2030 en 2040, rekening houdend met de uitstroom door vergrijzing en / of pensioen?</text:p>
      <text:p text:style-name="ifm_p_mt.3.76mm_ifm">Vraag 3</text:p>
      <text:p text:style-name="ifm_p_ifm">Wat zijn de exacte uitstroomcijfers van gespecialiseerde verpleegkundigen op landelijk niveau in 2017, 2018, 2019 en 2020 en hoe verhoudt dit zich tot de instroom specifiek in de ziekenhuizen?</text:p>
      <text:p text:style-name="ifm_p_mt.3.76mm_ifm">Vraag 4</text:p>
      <text:p text:style-name="ifm_p_ifm">Wat zeggen Landelijk Netwerk Acute Zorg (LNAZ) en Beroepsvereniging Verzorgenden Verpleegkundigen (V&amp;VN) over de verhouding tussen instroom en uitstroom van gespecialiseerd zorgpersoneel?</text:p>
      <text:p text:style-name="ifm_p_mt.3.76mm_ifm">Vraag 5</text:p>
      <text:p text:style-name="ifm_p_ifm">Klopt de stelling van het Capaciteitsorgaan dat sinds 2012 het totale aantal IC-verpleegkundigen in Nederland alleen maar is afgenomen?</text:p>
      <text:p text:style-name="ifm_p_mt.3.76mm_ifm">Vraag 6</text:p>
      <text:p text:style-name="ifm_p_ifm">Bent u het eens met de stelling van Doekle Terpstra van de Commissie Werken in de zorg: «Er zijn meer dan genoeg adviezen, het wordt tijd iets te doen»?<text:note text:id="n2" text:note-class="footnote"><text:note-citation text:label="2 ">2</text:note-citation><text:note-body><text:p text:style-name="ifm_p_font.normal_size.6.93pt_mt..5mm_indent.-0.1161in_mleft.0.1161in_ifm">De Volkskrant 27 augustus 2021, «Jarenlang zocht commissie-Terpstra een oplossing voor het personeelstekort in de zorg. Nu zegt ze: hef ons maar op», https://www.volkskrant.nl/wetenschap/jarenlang-zocht-commissie-terpstra-een-oplossing-voor-het-personeelstekort-in-de-zorg-nu-zegt-ze-hef-ons-maar-op~b6278c4d/</text:p></text:note-body></text:note></text:p>
      <text:p text:style-name="ifm_p_mt.3.76mm_ifm">Vraag 7</text:p>
      <text:p text:style-name="ifm_p_ifm">Hoeveel werkvergunningen zijn er de afgelopen vijf jaar afgegeven aan gespecialiseerde internationale verpleegkundigen en aan artsen?</text:p>
      <text:p text:style-name="ifm_p_mt.3.76mm_ifm">Vraag 8</text:p>
      <text:p text:style-name="ifm_p_ifm">Bent u bekend met rapport Analysis of shortage and surplus occupations 2020<text:note text:id="n3" text:note-class="footnote"><text:note-citation text:label="3 ">3</text:note-citation><text:note-body><text:p text:style-name="ifm_p_font.normal_size.6.93pt_mt..5mm_indent.-0.1161in_mleft.0.1161in_ifm">European Public Service Union 17 december 2020, «EPSU analysis confirmed: Europe has a severe shortage of health care professionals», https://www.epsu.org/article/epsu-analysis-confirmed-europe-has-severe-shortage-health-care-professionals</text:p></text:note-body></text:note> van de Europese Commissie en de European Public Service Union (EPSU)? Herkent u het beeld dat de Europese schaarste aan verpleegkundigen sterk toeneemt en bent u ook bekend met de laatste bevindingen van EPSU en de stelling dat bijna alle EU-landen een tekort aan zorgmedewerkers rapporteren?<text:note text:id="n4" text:note-class="footnote"><text:note-citation text:label="4 ">4</text:note-citation><text:note-body><text:p text:style-name="ifm_p_font.normal_size.6.93pt_mt..5mm_indent.-0.1161in_mleft.0.1161in_ifm">European Public Service Union 25 januari 2022, «Staff shortages in health increase across Europe», https://www.epsu.org/article/staff-shortages-health-increase-across-europe</text:p></text:note-body></text:note></text:p>
      <text:p text:style-name="ifm_p_mt.3.76mm_ifm">Vraag 9</text:p>
      <text:p text:style-name="ifm_p_ifm">Welke Europese landen voeren specifiek beleid met daarop gerichte vergunningprocedures om gespecialiseerde zorgexpats aan te trekken?</text:p>
      <text:p text:style-name="ifm_p_mt.3.76mm_ifm">Vraag 10</text:p>
      <text:p text:style-name="ifm_p_ifm">Klopt het dat onder meer Duitsland en Ierland hier beleid op voeren?</text:p>
      <text:p text:style-name="ifm_p_mt.3.76mm_ifm">Vraag 11</text:p>
      <text:p text:style-name="ifm_p_ifm">Kunnen de aanpakken van landen om ons heen inspiratie bieden om meer in te zetten op het aantrekken van gespecialiseerd internationaal zorgpersoneel?</text:p>
      <text:p text:style-name="ifm_p_mt.3.76mm_ifm">Vraag 12</text:p>
      <text:p text:style-name="ifm_p_ifm">Wat vindt u van de speciale<text:span text:style-name="ifm_span_font.italic_ifm">health care visa</text:span> die het Verenigd Koninkrijk hanteert voor internationaal talent uit derde landen?<text:note text:id="n5" text:note-class="footnote"><text:note-citation text:label="5 ">5</text:note-citation><text:note-body><text:p text:style-name="ifm_p_font.normal_size.6.93pt_mt..5mm_indent.-0.1161in_mleft.0.1161in_ifm">https://www.gov.uk/health-care-worker-visa</text:p></text:note-body></text:note></text:p>
      <text:p text:style-name="ifm_p_mt.3.76mm_ifm">Vraag 13</text:p>
      <text:p text:style-name="ifm_p_ifm">Wat vindt u van de aanpak in Ierland, waar <text:span text:style-name="ifm_span_font.italic_ifm">Critical Skills Employment Permits</text:span> zijn ontworpen en er voor zorgexpats een verlaagd salariscriterium geldt?<text:note text:id="n6" text:note-class="footnote"><text:note-citation text:label="6 ">6</text:note-citation><text:note-body><text:p text:style-name="ifm_p_font.normal_size.6.93pt_mt..5mm_indent.-0.1161in_mleft.0.1161in_ifm">https://www.visafirst.com/blog/what-to-know-about-work-permits-for-healthcare-assistants-ireland/?-bp</text:p></text:note-body></text:note></text:p>
      <text:p text:style-name="ifm_p_mt.3.76mm_ifm">Vraag 14</text:p>
      <text:p text:style-name="ifm_p_ifm">Kunt u met spoed het al bestaande verlaagde salariscriterium van de kennismigrantenregeling toepassen voor krapteberoepen waar een BIG-registratie voor nodig is, naar Iers voorbeeld?</text:p>
      <text:p text:style-name="ifm_p_mt.3.76mm_ifm">Vraag 15</text:p>
      <text:p text:style-name="ifm_p_ifm">Bent u van mening dat als er talentvolle internationale zorgmedewerkers in landen als Indonesië en Filipijnen in het buitenland willen werken, en zij in Nederland tot 7 à 10 keer zoveel inkomen kunnen verdienen via een circulair migratiemodel, dat dit dan een win-win situatie op kan leveren voor alle betrokkenen?</text:p>
      <text:p text:style-name="ifm_p_mt.3.76mm_ifm">Vraag 16</text:p>
      <text:p text:style-name="ifm_p_ifm">Kunt u, in lijn met het regeerakkoord, het beleidsmatige richtgetal voor gespecialiseerde internationale verpleegkundigen op korte termijn vaststellen voor 2022 en 2023?</text:p>
      <text:p text:style-name="ifm_p_mt.3.76mm_ifm">Vraag 17</text:p>
      <text:p text:style-name="ifm_p_ifm">Bent u van mening dat als internationaal gespecialiseerd zorgpersoneel in Nederland komt werken, dan aan alle functierelevante kwaliteitseisen dient te worden voldaan, inclusief de taaleisen en de functierelevante BIG-eisen?</text:p>
      <text:p text:style-name="ifm_p_mt.3.76mm_ifm">Vraag 18</text:p>
      <text:p text:style-name="ifm_p_ifm">Zo ja, bent u dan ook van mening dat toetsing op niet-functierelevante onderdelen geschrapt moet worden, aangezien dit een onnodige barrière opwerpt voor mensen om te kiezen werken in de Nederlandse zorg?</text:p>
      <text:p text:style-name="ifm_p_mt.3.76mm_ifm">Vraag 19</text:p>
      <text:p text:style-name="ifm_p_ifm">Kunt u de actielijn «bekwaam is bevoegd» concreet maken door niet-functierelevante onderdelen van de AKV- en BI-toetsen voor gespecialiseerde verpleegkundigen op de kortst mogelijk termijn te schrappen?</text:p>
      <text:p text:style-name="ifm_p_mt.3.76mm_ifm">Vraag 20</text:p>
      <text:p text:style-name="ifm_p_ifm">Kunt u het expertteam inzake het beter organiseren van de zorgcapaciteit op het gebied van COVID-19 vragen om met spoed een internationale pilot op te starten om de ziekenhuizen te ondersteunen door de voor de BIG-registratie noodzakelijke Algemene Kennis- en Vaardighedentoets (AKV-toets)- en Beroepsinhoudelijke toets (BI-toets) respectievelijk online en in de herkomstlanden te organiseren?</text:p>
      <text:p text:style-name="ifm_p_mt.3.76mm_ifm">Vraag 21</text:p>
      <text:p text:style-name="ifm_p_ifm">Deelt u de mening dat alles op alles moet worden gezet om ervoor te zorgen dat de hardwerkende zorgmedewerkers in Nederland weer lucht krijgen en houden?</text:p>
      <text:p text:style-name="ifm_p_mt.3.76mm_ifm">Vraag 22</text:p>
      <text:p text:style-name="ifm_p_ifm">Als er al toestemming en stimulans vanuit herkomstlanden voor tijdelijke emigratie bekend is, en gespecialiseerde zorgexpats aan alle functierelevante BIG-eisen en andere kwaliteitseisen voldoen, en dit bewijzen door de AKV- en BI-toetsen op deze onderdelen te halen, kunt u dan met spoed de onnodige barrières slechten die niks te maken hebben met de zorgkrapteberoepen in kwestie?</text:p>
      <text:p text:style-name="ifm_p_mt.3.76mm_ifm">Vraag 23</text:p>
      <text:p text:style-name="ifm_p_ifm">Kunt u deze vragen ruim vóór het commissiedebat Arbeidsmarktbeleid in de zorg van 6 juli 2022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ilot om zorgexpats aan te trekken als deel van de oplossing tegen de personeelstekorten in de zorg</dc:title>
    <meta:user-defined meta:name="OVERHEIDop.ParlID/DC.identifier">kv-tk-2022Z085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9</meta:user-defined>
    <meta:user-defined meta:name="OVERHEIDop.KamervraagTypen/DC.type">Schriftelijke vragen</meta:user-defined>
    <meta:user-defined meta:name="OVERHEIDop.vraagnummer">2022Z08509</meta:user-defined>
    <meta:user-defined meta:name="OVERHEIDop.indiener">M. Goudzwaar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9</meta:user-defined>
    <meta:user-defined meta:name="DC.title">De pilot om zorgexpats aan te trekken als deel van de oplossing tegen de personeelstekorten in de zorg</meta:user-defined>
    <meta:user-defined meta:name="DCTERMS.W3CDTF/DCTERMS.available">2022-04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