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5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508</text:p>
      <text:p text:style-name="ifm_p_font.roman_mt.3.76mm_ifm">Vragen van de leden <text:span text:style-name="ifm_span_font.bold_ifm">Palland</text:span> en <text:span text:style-name="ifm_span_font.bold_ifm">Amhaouch</text:span> (beiden CDA) aan de Minister van Sociale Zaken en Werkgelegenheid over <text:span text:style-name="ifm_span_font.italic_ifm">het bericht «Rechter steunt grensondernemers over Tozo»</text:span> (ingezonden 29 april 2022).</text:p>
      <text:p text:style-name="ifm_p_mt.3.76mm_ifm">Vraag 1</text:p>
      <text:p text:style-name="ifm_p_ifm">Heeft u kennisgenomen van het bericht «Rechter steunt grensondernemers over Tozo»<text:note text:id="ID-2022Z08508-d37e52" text:note-class="footnote"><text:note-citation text:label="1 ">1</text:note-citation><text:note-body><text:p text:style-name="ifm_p_font.normal_size.6.93pt_mt..5mm_indent.-0.1161in_mleft.0.1161in_ifm">Financieel Dagblad, 26 april 2022, «Rechter steunt grensondernemers over Tozo» (Rechter steunt grensondernemers over Tozo (fd.nl))</text:p></text:note-body></text:note>  en van de uitspraak van de rechtbank Limburg in zaaknummer ROE 20_3505 d.d. 25.04.2022?<text:note text:id="ID-2022Z08508-d37e61" text:note-class="footnote"><text:note-citation text:label="2 ">2</text:note-citation><text:note-body><text:p text:style-name="ifm_p_font.normal_size.6.93pt_mt..5mm_indent.-0.1161in_mleft.0.1161in_ifm">De Rechtspraak, 26 april 2022, (ECLI:NL:RBLIM:2022:3194, Rechtbank Limburg, ROE 20_3505 (rechtspraak.nl))</text:p></text:note-body></text:note></text:p>
      <text:p text:style-name="ifm_p_mt.3.76mm_ifm">Vraag 2</text:p>
      <text:p text:style-name="ifm_p_ifm">Wat is uw reactie op het bericht?</text:p>
      <text:p text:style-name="ifm_p_mt.3.76mm_ifm">Vraag 3</text:p>
      <text:p text:style-name="ifm_p_ifm">De gemeente Maastricht moet nu een nieuw besluit nemen, heeft u hieromtrent contact met de gemeente? Gaat de gemeente uitvoering geven aan deze uitspraak of wordt hoger beroep overwogen? Gaat u het handelingskader voor de gemeente Maastricht in lijn brengen met deze rechterlijke uitspraak?</text:p>
      <text:p text:style-name="ifm_p_mt.3.76mm_ifm">Vraag 4</text:p>
      <text:p text:style-name="ifm_p_ifm">Betekent deze uitspraak naar uw mening en analyse dat hiermee alle grensondernemers, woonachtig in België met de Nederlandse nationaliteit en met een onderneming in Nederland en daarover premies- en belastingbetalend in Nederland, alsnog voor de Tijdelijke overbruggingsregeling zelfstandig ondernemers (Tozo) in aanmerking kunnen komen (voor zover zij aan de overige voorwaarden van de Tozo voldoen)?</text:p>
      <text:p text:style-name="ifm_p_mt.3.76mm_ifm">Vraag 5</text:p>
      <text:p text:style-name="ifm_p_ifm">Betekent dit naar uw mening en analyse dat hiermee ook de grensondernemers, woonachtig in Duitsland met de Nederlandse nationaliteit en met een onderneming in Nederland en daarover premies- en belastingbetalend in Nederland, alsnog voor de Tozo in aanmerking kunnen komen (voor zover zij aan de overige voorwaarden van Tozo voldoen)?</text:p>
      <text:p text:style-name="ifm_p_mt.3.76mm_ifm">Vraag 6</text:p>
      <text:p text:style-name="ifm_p_ifm">Kunt u aangeven hoe groot/klein deze groep potentieel rechthebbenden op een Tozo 1-uitkering is? Is dit beperkt tot de groep die een aanvraag Tozo 1 heeft gedaan en een afwijzing heeft ontvangen? Hoe groot is deze groep voor België en Duitsland?</text:p>
      <text:p text:style-name="ifm_p_mt.3.76mm_ifm">Vraag 7</text:p>
      <text:p text:style-name="ifm_p_ifm">Heeft u contact met de buurlanden over deze uitspraak en/of met de GrensInfoPunten?</text:p>
      <text:p text:style-name="ifm_p_mt.3.76mm_ifm">Vraag 8</text:p>
      <text:p text:style-name="ifm_p_ifm">Heeft deze uitspraak consequenties voor de exporteerbaarheid of het kunnen aanvragen van een steunmaatregel zoals de Tozo door andere dan de buurlanden? Ziet u reden en mogelijkheden dit te beperken?</text:p>
      <text:p text:style-name="ifm_p_mt.3.76mm_ifm">Vraag 9</text:p>
      <text:p text:style-name="ifm_p_ifm">Kunt u bevestigen dat de uitspraak (inzake het strijd met principes van vrije vestiging) geen consequenties heeft voor de (niet) exporteerbaarheid van de (reguliere) bijstand nu de Tozo een ander karakter heeft?</text:p>
      <text:p text:style-name="ifm_p_mt.3.76mm_ifm">Vraag 10</text:p>
      <text:p text:style-name="ifm_p_ifm">Heeft de uitspraak van de rechtbank Limburg overige gevolgen voor de Nederlandse sociale zekerheid en toepassing daarvan in internationaal verband?</text:p>
      <text:p text:style-name="ifm_p_mt.3.76mm_ifm">Vraag 11</text:p>
      <text:p text:style-name="ifm_p_ifm">Bent u voornemens, gelet op deze uitspraak, alsnog uitvoering te geven aan de moties, c.q. wat betekent deze uitspraak voor de uitvoering van de moties, Van der Molen/Palland (Kamerstuk 32 851, nr. 64), Palland c.s., (Kamerstuk 35 420, nr. 132), Van Dijk/Palland (Kamerstuk 35 669, nr. 43
         en Amhaouch/Palland (Kamerstuk 35 420, nr. 295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echter steunt grensondernemers over Tozo’</dc:title>
    <meta:user-defined meta:name="OVERHEIDop.ParlID/DC.identifier">kv-tk-2022Z0850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9</meta:user-defined>
    <meta:user-defined meta:name="OVERHEIDop.KamervraagTypen/DC.type">Schriftelijke vragen</meta:user-defined>
    <meta:user-defined meta:name="OVERHEIDop.vraagnummer">2022Z08508</meta:user-defined>
    <meta:user-defined meta:name="OVERHEIDop.indiener">M. Amhaouch</meta:user-defined>
    <meta:user-defined meta:name="OVERHEIDop.indiener">H.M. Pall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9</meta:user-defined>
    <meta:user-defined meta:name="DC.title">Het bericht ‘Rechter steunt grensondernemers over Tozo’</meta:user-defined>
    <meta:user-defined meta:name="DCTERMS.W3CDTF/DCTERMS.available">2022-04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Economie | Organisatie en beleid</meta:user-defined>
    <meta:user-defined meta:name="OVERHEIDop.versieInformatie"/>
  </office:meta>
</office:document-meta>
</file>