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5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507</text:p>
      <text:p text:style-name="ifm_p_font.roman_mt.3.76mm_ifm">Vragen van de leden <text:span text:style-name="ifm_span_font.bold_ifm">Sylvana Simons</text:span> (BIJ1) en <text:span text:style-name="ifm_span_font.bold_ifm">Jasper van Dijk</text:span> (SP) aan de Minister van Defensie over <text:span text:style-name="ifm_span_font.italic_ifm">door Nederland veroorzaakte doden, leed en schade in Hawija, Irak</text:span> (ingezonden 29 april 2022).</text:p>
      <text:p text:style-name="ifm_p_mt.3.76mm_ifm">Vraag 1</text:p>
      <text:p text:style-name="ifm_p_ifm">Heeft u kennis genomen van het rapport<text:span text:style-name="ifm_span_font.italic_ifm">After the strike, Exposing the civilian harm effects of the 2015 Dutch airstrike on Hawija</text:span> van PAX, het Intimacies of Remote Warfare programma van de Universiteit Utrecht en het Iraakse Al-Ghad?<text:note text:id="ID-2022Z08507-d37e53" text:note-class="footnote"><text:note-citation text:label="1 ">1</text:note-citation><text:note-body><text:p text:style-name="ifm_p_font.normal_size.6.93pt_mt..5mm_indent.-0.1161in_mleft.0.1161in_ifm">After the strike, Exposing the civilian harm effects of the 2015 Dutch airstrike on Hawija, https://paxforpeace.nl/what-we-do/publications/after-the-strike, 8 april 2022.</text:p></text:note-body></text:note></text:p>
      <text:p text:style-name="ifm_p_mt.3.76mm_ifm">Vraag 2</text:p>
      <text:p text:style-name="ifm_p_ifm">Wat is uw reactie op de belangrijkste bevindingen in het rapport, waarin wordt aangetoond dat het door Nederland aangedane leed en de schade veel groter zijn dan aanvankelijk door de VS werd ingeschat, zoals het feit dat zeker 85 bewoners door de luchtaanval zijn gedood, dat 6.000 gebouwen, 1.200 winkels en bedrijven en 15 scholen beschadigd zijn? En dat de psychische schade en het leed onder de bevolking op lange termijn bijzonder omvangrijk en veelzijdig zullen zijn?</text:p>
      <text:p text:style-name="ifm_p_mt.3.76mm_ifm">Vraag 3</text:p>
      <text:p text:style-name="ifm_p_ifm">Kunt u tegen deze achtergrond reflecteren op de 4,4 miljoen euro die eerder is uitgetrokken voor compensatie voor de gemeenschap in Hawija, aangezien de schade aan vastgoed alleen al op 10 miljoen is geschat en hier schade aan infrastructuur en medische kosten nog niet zijn meegerekend?</text:p>
      <text:p text:style-name="ifm_p_mt.3.76mm_ifm">Vraag 4</text:p>
      <text:p text:style-name="ifm_p_ifm">Wat is uw reactie op de bevinding in het rapport dat slachtoffers en nabestaanden officiële excuses en individuele compensatie willen en de aanbeveling om hier ook toe over te gaan? Bent u bereid hiertoe over te gaan? Zo ja, op welke wijze en met welk tijdspad? Als u niet bereid bent hiertoe over te gaan, kunt u toelichten waarom niet?</text:p>
      <text:p text:style-name="ifm_p_mt.3.76mm_ifm">Vraag 5</text:p>
      <text:p text:style-name="ifm_p_ifm">Kunt u aangeven wat u vindt van de voorstellen in het rapport over het (vooraf) bespreken, mitigeren, monitoren, rapporteren van en reageren op burgerleed bij militaire operaties? Bent u bereid deze toe te passen bij andere militaire operaties? Kunt u uw antwoord nader toelichten?</text:p>
      <text:p text:style-name="ifm_p_mt.3.76mm_ifm">Vraag 6</text:p>
      <text:p text:style-name="ifm_p_ifm">Kunt u bovenstaande vragen beantwoorden vóór 18 mei 2022, zodat antwoorden meegenomen kunnen worden bij de inbreng feitelijke vragen op 19 mei 2022 over het Stappenplan inzake burgerslachtoffers bij inzet in het kader van artikel 100 van de Grond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oor Nederland veroorzaakte doden, leed en schade in Hawija, Irak</dc:title>
    <meta:user-defined meta:name="OVERHEIDop.ParlID/DC.identifier">kv-tk-2022Z085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9</meta:user-defined>
    <meta:user-defined meta:name="OVERHEIDop.KamervraagTypen/DC.type">Schriftelijke vragen</meta:user-defined>
    <meta:user-defined meta:name="OVERHEIDop.vraagnummer">2022Z08507</meta:user-defined>
    <meta:user-defined meta:name="OVERHEIDop.indiener">J.J. (Jasper) van Dijk</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9</meta:user-defined>
    <meta:user-defined meta:name="DC.title">Door Nederland veroorzaakte doden, leed en schade in Hawija, Irak</meta:user-defined>
    <meta:user-defined meta:name="DCTERMS.W3CDTF/DCTERMS.available">2022-04-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Militaire missies</meta:user-defined>
    <meta:user-defined meta:name="OVERHEIDop.versieInformatie"/>
  </office:meta>
</office:document-meta>
</file>