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06</text:p>
      <text:p text:style-name="ifm_p_font.roman_mt.3.76mm_ifm">Vragen van leden <text:span text:style-name="ifm_span_font.bold_ifm">Van der Lee</text:span>, <text:span text:style-name="ifm_span_font.bold_ifm">Kröger</text:span> (beiden GroenLinks), <text:span text:style-name="ifm_span_font.bold_ifm">Piri</text:span> en <text:span text:style-name="ifm_span_font.bold_ifm">Thijssen</text:span> (beiden PvdA) aan de Minister voor Klimaat en Energie over <text:span text:style-name="ifm_span_font.italic_ifm">het bericht dat Rusland stopt met het leveren van aardas aan Polen en Bulgarije</text:span> (ingezonden 29 april 2022).</text:p>
      <text:p text:style-name="ifm_p_mt.3.76mm_ifm">Vraag 1</text:p>
      <text:p text:style-name="ifm_p_ifm">Heeft u het bericht gelezen dat Rusland stopt met het leveren van aardas aan Polen en Bulgarije en vervolgens het bericht dat Rusland toch wel gas levert aan Bulgarije?<text:note text:id="n1" text:note-class="footnote"><text:note-citation text:label="1 ">1</text:note-citation><text:note-body><text:p text:style-name="ifm_p_font.normal_size.6.93pt_mt..5mm_indent.-0.1161in_mleft.0.1161in_ifm">NOS, 26 april 2022 (https://nos.nl/artikel/2426640-rusland-stopt-met-leveren-van-aardgas-aan-polen-en-bulgarije)</text:p></text:note-body></text:note></text:p>
      <text:p text:style-name="ifm_p_mt.3.76mm_ifm">Vraag 2</text:p>
      <text:p text:style-name="ifm_p_ifm">Om welke hoeveelheden aardgas gaat dit? Komt de energievoorziening van Polen hierdoor in gevaar? Moeten lidstaten in de Europese Unie (EU) bijspringen om het licht niet uit te laten gaan in Polen? Welke rol is hier weggelegd voor Nederland?</text:p>
      <text:p text:style-name="ifm_p_mt.3.76mm_ifm">Vraag 3</text:p>
      <text:p text:style-name="ifm_p_ifm">Wat is/zijn de precieze reden(en) dat Rusland stopt met het leveren van aardgas aan Polen? Kan Rusland die reden(en) ook gebruiken om Nederland en andere EU-lidstaten geen aardgas meer te leveren?</text:p>
      <text:p text:style-name="ifm_p_mt.3.76mm_ifm">Vraag 4</text:p>
      <text:p text:style-name="ifm_p_ifm">Hoe verhouden de feiten dat een aantal Europese kopers in roebels voor Russisch gas betaalt en dat tien Europese bedrijven euro- en roebelrekeningen hebben geopend bij Gazprombank zich tot de Europese sancties?</text:p>
      <text:p text:style-name="ifm_p_mt.3.76mm_ifm">Vraag 5</text:p>
      <text:p text:style-name="ifm_p_ifm">Kunt u de juridische analyse van de Europese Commissie hierover delen met de Kamer?</text:p>
      <text:p text:style-name="ifm_p_mt.3.76mm_ifm">Vraag 6</text:p>
      <text:p text:style-name="ifm_p_ifm">Zijn er Nederlandse bedrijven die gebruik maken van deze betalingsmethode door een rekening te hebben geopend bij Gazprombank? Hebben Nederlandse bedrijven nieuwe contracten getekend met Gazprom?</text:p>
      <text:p text:style-name="ifm_p_mt.3.76mm_ifm">Vraag 7</text:p>
      <text:p text:style-name="ifm_p_ifm">Als Rusland besluit aan meer lidstaten geen aardgas meer te leveren, om wat voor hoeveelheden aardgas gaat dat dan? Wat zijn de plannen in alle lidstaten om dit op te vangen? Wat betekent dit voor Nederland, bovenop de uitdaging die voor Nederland bestaat om de Russische aardgasleveringen aan Nederland overbodig te maken?</text:p>
      <text:p text:style-name="ifm_p_mt.3.76mm_ifm">Vraag 8</text:p>
      <text:p text:style-name="ifm_p_ifm">Zijn er verzoeken/verwachtingen vanuit Polen en Bulgarije richting de EU en andere lidstaten nu zij geen Russisch aardgas meer ontvangen? Welke verzoeken zijn dit? Kan Nederland tegemoetkomen aan die verzoeken?</text:p>
      <text:p text:style-name="ifm_p_mt.3.76mm_ifm">Vraag 9</text:p>
      <text:p text:style-name="ifm_p_ifm">Zijn er verzoeken/verwachtingen vanuit andere lidstaten om gezamenlijk extra stappen te zetten voor een boycot op fossiele energie uit Rusland?</text:p>
      <text:p text:style-name="ifm_p_mt.3.76mm_ifm">Vraag 10</text:p>
      <text:p text:style-name="ifm_p_ifm">Hoe gaan de EU en andere Europese landen in het slechtste scenario met een combinatie van besparing, opwek van duurzame energie, aardgasleveranties uit andere landen en putten uit goed gevulde opslagen de volgende winter doorkomen? Wat wordt in dit scenario van Nederland gevraagd om essentiële voorzieningen in andere landen (zoals verwarming en elektriciteitsvoorziening) op peil te houden? Is dit in het plan dat u op 22 april jongstleden naar de Kamer stuurde voorzien? Zo ja, hoe dan? Zo nee, gaat u dit scenario door deze volgende escalatie van Poetin in kaart brengen? Op welke termijn?</text:p>
      <text:p text:style-name="ifm_p_mt.3.76mm_ifm">Vraag 11</text:p>
      <text:p text:style-name="ifm_p_ifm">Bestaat de mogelijkheid dat, nu Polen geen Russisch gas meer krijgt, Nederland meer Russisch aardgas krijgt en dat Nederland gas aan Polen gaat leveren?</text:p>
      <text:p text:style-name="ifm_p_mt.3.76mm_ifm">Vraag 12</text:p>
      <text:p text:style-name="ifm_p_ifm">Vindt u het ook onwenselijk om Russische (staats)bedrijven een rol te laten hebben in ons energiesysteem? Bent u bereid om te onderzoeken of bedrijven als Gazprom door middel van sancties uit ons energiesysteem gezet kunnen worden? Ziet u nog andere manieren om dit te doen? Zo ja, welke manieren?</text:p>
      <text:p text:style-name="ifm_p_mt.3.76mm_ifm">Vraag 13</text:p>
      <text:p text:style-name="ifm_p_ifm">Hoe gaat u ervoor zorgen dat bedrijven op de vrije aardgasmarkt niet meer in Russisch gas handelen en zo de oorlogskas van Poetin blijven spekken, aangezien u aangeeft eind van het jaar te willen stoppen met Russisch gas?</text:p>
      <text:p text:style-name="ifm_p_mt.3.76mm_ifm">Vraag 14</text:p>
      <text:p text:style-name="ifm_p_ifm">Hoe gaat de heffing die wordt geheven om subsidie op te halen voor het vullen van de aardgasopslagen worden vormgegeven? Welk aandeel wordt opgebracht door grote bedrijven, door het mkb, door het fundament van de samenleving (lage- en middeninkomens) en door hogere inkomens? Kunt u dit antwoord alstublieft geven in absolute en relatieve getallen?</text:p>
      <text:p text:style-name="ifm_p_mt.3.76mm_ifm">Vraag 15</text:p>
      <text:p text:style-name="ifm_p_ifm">Hoe kan voorkomen worden dat Gazprom besluit zelf een deel van de Bergermeeropslag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Rusland stopt met het leveren van aardas aan Polen en Bulgarije</dc:title>
    <meta:user-defined meta:name="OVERHEIDop.ParlID/DC.identifier">kv-tk-2022Z085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9</meta:user-defined>
    <meta:user-defined meta:name="OVERHEIDop.KamervraagTypen/DC.type">Schriftelijke vragen</meta:user-defined>
    <meta:user-defined meta:name="OVERHEIDop.vraagnummer">2022Z08506</meta:user-defined>
    <meta:user-defined meta:name="OVERHEIDop.indiener">J. Thijssen</meta:user-defined>
    <meta:user-defined meta:name="OVERHEIDop.indiener">K.P. Piri</meta:user-defined>
    <meta:user-defined meta:name="OVERHEIDop.indiener">S.C. Krög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9</meta:user-defined>
    <meta:user-defined meta:name="DC.title">Het bericht dat Rusland stopt met het leveren van aardas aan Polen en Bulgarije</meta:user-defined>
    <meta:user-defined meta:name="DCTERMS.W3CDTF/DCTERMS.available">2022-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