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84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8474</text:p>
      <text:p text:style-name="ifm_p_font.roman_mt.3.76mm_ifm">Vragen van het lid <text:span text:style-name="ifm_span_font.bold_ifm">Van der Lee</text:span> (GroenLinks) aan de Minister van Buitenlandse Zaken over <text:span text:style-name="ifm_span_font.italic_ifm">beschoten Palestijnen</text:span> (ingezonden 28 april 2022).</text:p>
      <text:p text:style-name="ifm_p_mt.3.76mm_ifm">Vraag 1</text:p>
      <text:p text:style-name="ifm_p_ifm">Kent u het bericht dat Israëlische kolonisten (of militairen), nadat zij in de buurt van Surif in de Westbank met grote stenen een weg hadden geblokkeerd, met scherp hebben geschoten op Palestijnen die de weg weer vrij probeerden te maken?<text:note text:id="ID-2022Z08474-d37e52" text:note-class="footnote"><text:note-citation text:label="1 ">1</text:note-citation><text:note-body><text:p text:style-name="ifm_p_font.normal_size.6.93pt_mt..5mm_indent.-0.1161in_mleft.0.1161in_ifm">+972 Magazine, 27 april 2022, «After blocking West Bank road, settlers open fire and wound Palestinians», https://www.972mag.com/settlers-soldiers-shoot-palestinians-surif/.</text:p></text:note-body></text:note></text:p>
      <text:p text:style-name="ifm_p_mt.3.76mm_ifm">Vraag 2</text:p>
      <text:p text:style-name="ifm_p_ifm">Hoe is het mogelijk dat Palestijnen beschoten worden en gewond raken als zij een blokkade proberen te verwijderen die kolonisten daar illegaal in bezet gebied hebben opgeworpen? Hebben onze diplomaten in Israël hierop enige actie ondernomen?</text:p>
      <text:p text:style-name="ifm_p_mt.3.76mm_ifm">Vraag 3</text:p>
      <text:p text:style-name="ifm_p_ifm">Bent u bereid om Israël steviger aan te spreken op het grote aantal incidenten waarbij kolonisten op illegale wijze zich grond toe-eigenen op de Westbank, daar huizen bouwen en geweld gebruiken als Palestijnen dit niet over hun kant laten gaan?</text:p>
      <text:p text:style-name="ifm_p_mt.3.76mm_ifm">Vraag 4</text:p>
      <text:p text:style-name="ifm_p_ifm">Kent u de lijst van 618 gewelddadige incidenten door Israëlische kolonisten, die de Israëlische mensenrechtenorganisatie B’Tselem sinds 2020 heeft gedocumenteerd, van zowel fysieke aanvallen als schade aan eigendommen van Palestijnen op de Westbank?<text:note text:id="ID-2022Z08474-d37e78" text:note-class="footnote"><text:note-citation text:label="2 ">2</text:note-citation><text:note-body><text:p text:style-name="ifm_p_font.normal_size.6.93pt_mt..5mm_indent.-0.1161in_mleft.0.1161in_ifm">B'Tselem, www.btselem.org/settler_violence_updates_overview</text:p></text:note-body></text:note></text:p>
      <text:p text:style-name="ifm_p_mt.3.76mm_ifm">Vraag 5</text:p>
      <text:p text:style-name="ifm_p_ifm">Is het juist dat het aantal van dit type geweldsincidenten in maart 2022 hoger was dan in welke maand dan ook in 2021? Hoe verklaart u die toename? Komt dat mede omdat justitie dit amper vervolgt en bestraft?</text:p>
      <text:p text:style-name="ifm_p_mt.3.76mm_ifm">Vraag 6</text:p>
      <text:p text:style-name="ifm_p_ifm">Is het juist dat in meer dan 95 procent van deze zaken, waarin kolonisten geweld plegen tegen Palestijnen, deze zonder enige actie worden afgesloten; meestal op grond van het feit dat het om een «onbekende dader» zou gaan? Heeft Nederland de regering van Israël hier wel eens op aangesproken? Zo ja, wanneer? Zo nee, waarom niet?</text:p>
      <text:p text:style-name="ifm_p_mt.3.76mm_ifm">Vraag 7</text:p>
      <text:p text:style-name="ifm_p_ifm">Welke veranderingen vallen er sinds het aantreden van de nieuwe regering in Israël waar te nemen als het gaat om de bezettingspolitiek, de illegale activiteiten van kolonisten en het al dan niet optreden van autoriteiten daartegen?</text:p>
      <text:p text:style-name="ifm_p_mt.3.76mm_ifm">Vraag 8</text:p>
      <text:p text:style-name="ifm_p_ifm">Helaas zijn er recent ook een flink aantal aanslagen gepleegd op Israëlische burgers, hoe verklaart u deze toename en is er wel of geen verband te leggen met het feit dat er nu al enige tijd een andere regering in Israël aan het besturen is?</text:p>
      <text:p text:style-name="ifm_p_mt.3.76mm_ifm">Vraag 9</text:p>
      <text:p text:style-name="ifm_p_ifm">Is het Nederland en/of haar bondgenoten gelukt om de nieuwe regering te bewegen het bezettingsbeleid te verzachten, de dialoog te verbeteren en/of het vredesproces weer wat in beweging te krijgen? Zo ja, waaruit blijkt dat, zo nee, waarom is dat (nog) niet gelukt?</text:p>
      <text:p text:style-name="ifm_p_mt.3.76mm_ifm">Vraag 10</text:p>
      <text:p text:style-name="ifm_p_ifm">Bent u bereid om concreet aan te geven welke diplomatieke stappen Nederland (al dan niet samen met bondgenoten) heeft ondernomen sinds het aantreden van de nieuwe regering en welke nieuwe stappen in de nabije toekomst mogelijk gaan vol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eschoten Palestijnen</dc:title>
    <meta:user-defined meta:name="OVERHEIDop.ParlID/DC.identifier">kv-tk-2022Z0847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28</meta:user-defined>
    <meta:user-defined meta:name="OVERHEIDop.KamervraagTypen/DC.type">Schriftelijke vragen</meta:user-defined>
    <meta:user-defined meta:name="OVERHEIDop.vraagnummer">2022Z08474</meta:user-defined>
    <meta:user-defined meta:name="OVERHEIDop.indiener">T.M.T. van der L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28</meta:user-defined>
    <meta:user-defined meta:name="DC.title">Beschoten Palestijnen</meta:user-defined>
    <meta:user-defined meta:name="DCTERMS.W3CDTF/DCTERMS.available">2022-04-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