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73</text:p>
      <text:p text:style-name="ifm_p_font.roman_mt.3.76mm_ifm">Vragen van het lid <text:span text:style-name="ifm_span_font.bold_ifm">Van Haga</text:span> (Groep Van Haga) aan de Minister van Volksgezondheid, Welzijn en Sport over <text:span text:style-name="ifm_span_font.italic_ifm">de permanente goedkeuring van het Pfizer/BioNTech coronavaccin voor de medicijnmarkt</text:span> (ingezonden 28 april 2022).</text:p>
      <text:p text:style-name="ifm_p_mt.3.76mm_ifm">Vraag 1</text:p>
      <text:p text:style-name="ifm_p_ifm">Hebt u het jaarlijks rapport van Pfizer BioNtech aangaande hun vaccin tegen het coronavirus gezien<text:note text:id="n1" text:note-class="footnote"><text:note-citation text:label="1 ">1</text:note-citation><text:note-body><text:p text:style-name="ifm_p_font.normal_size.6.93pt_mt..5mm_indent.-0.1161in_mleft.0.1161in_ifm">
                  https://investors.biontech.de/node/11931/html#ic5e06a05a31d4c4491031d3208cef8c2_2806</text:p></text:note-body></text:note> en bent u op de hoogte van de passage «Risk Factors» van het hoofdstuk «Key Information»?</text:p>
      <text:p text:style-name="ifm_p_mt.3.76mm_ifm">Vraag 2</text:p>
      <text:p text:style-name="ifm_p_ifm">Hebt u in deze passage gelezen dat Pfizer BioNTech aangeeft niet in staat te zijn dusdanige effectiviteit en veiligheid van het coronavaccin te kunnen aantonen dat het vaccin permanente goedkeuring kan krijgen voor de medicijnmarkt in zowel de VS, Europa als andere landen?</text:p>
      <text:p text:style-name="ifm_p_mt.3.76mm_ifm">Vraag 3</text:p>
      <text:p text:style-name="ifm_p_ifm">Realiseert u zich dat het Pfizer BioNTech coronavaccin daarmee slechts gebruikt mag worden als middel in een noodsituatie, waarvan op dit moment wereldwijd maar in ieder geval in Nederland, geen sprake meer is?</text:p>
      <text:p text:style-name="ifm_p_mt.3.76mm_ifm">Vraag 4</text:p>
      <text:p text:style-name="ifm_p_ifm">Kunt u bevestigen dat het gebruik van het Pfizer BioNTech coronavaccin op dit moment dus ongeoorloofd is? Zo ja, waarom wordt het op dit moment dan nog steeds gebruikt? Kunt u een uitgebreide toelichting geven?</text:p>
      <text:p text:style-name="ifm_p_mt.3.76mm_ifm">Vraag 5</text:p>
      <text:p text:style-name="ifm_p_ifm">Onderschrijft u de conclusie dat het Pfizer BioNTech vaccin dus altijd een experimenteel vaccin was? Kunt u een beargumenteerde verklaring geven waarom dit niet het geval is?</text:p>
      <text:p text:style-name="ifm_p_mt.3.76mm_ifm">Vraag 6</text:p>
      <text:p text:style-name="ifm_p_ifm">Als het Pfizer BioNTech coronavaccin noch veilig, noch effectief genoeg is voor permanente goedkeuring op de medicijnmarkt, kan dan geconcludeerd worden dat iedereen die is gevaccineerd met dit vaccin een potentieel gezondheidsrisico heeft gelopen en/of nog steeds loopt? Zo ja, kunt u aangeven welke risico’s gevaccineerden hierdoor precies lopen en in welke percentages?</text:p>
      <text:p text:style-name="ifm_p_mt.3.76mm_ifm">Vraag 7</text:p>
      <text:p text:style-name="ifm_p_ifm">Als het Pfizer BioNTech coronavaccin noch veilig, noch effectief genoeg is voor permanente goedkeuring op de medicijnmarkt, kan dan geconcludeerd worden dat de bevolking onvolledig is voorgelicht over de experimentele status van het vaccin, de veiligheid en de effectiviteit en daarmee dus slachtoffer is geworden van medische misleiding? Zo nee, kunt u een uitgebreide toelichting geven waarom dit niet het geval is?</text:p>
      <text:p text:style-name="ifm_p_mt.3.76mm_ifm">Vraag 8</text:p>
      <text:p text:style-name="ifm_p_ifm">Gaat u de Nederlandse bevolking informeren over de bevindingen van Pfizer BioNTech? Zo nee, waarom niet?</text:p>
      <text:p text:style-name="ifm_p_mt.3.76mm_ifm">Vraag 9</text:p>
      <text:p text:style-name="ifm_p_ifm">Wordt het gebruik van het Pfizer Biotech coronavaccin na de bevindingen uit dit rapport gestaakt? Zo nee, waarom niet? Kunt u een uitgebreide toelichting geven?</text:p>
      <text:p text:style-name="ifm_p_mt.3.76mm_ifm">Vraag 10</text:p>
      <text:p text:style-name="ifm_p_ifm">Mocht in de toekomst blijken dat het Pfizer BioNTech coronavaccin heeft geleid tot gezondheidsschade bij mensen, omdat het niet veilig en/of effectief genoeg was, worden deze mensen voor deze schade dan gecompenseerd? Zo ja, hoe en door wie? Zo nee, waarom niet? Kunt een uitgebreide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rmanente goedkeuring van het Pfizer/BioNTech coronavaccin voor de medicijnmarkt</dc:title>
    <meta:user-defined meta:name="OVERHEIDop.ParlID/DC.identifier">kv-tk-2022Z084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8</meta:user-defined>
    <meta:user-defined meta:name="OVERHEIDop.KamervraagTypen/DC.type">Schriftelijke vragen</meta:user-defined>
    <meta:user-defined meta:name="OVERHEIDop.vraagnummer">2022Z0847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8</meta:user-defined>
    <meta:user-defined meta:name="DC.title">De permanente goedkeuring van het Pfizer/BioNTech coronavaccin voor de medicijnmarkt</meta:user-defined>
    <meta:user-defined meta:name="DCTERMS.W3CDTF/DCTERMS.available">2022-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