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72</text:p>
      <text:p text:style-name="ifm_p_font.roman_mt.3.76mm_ifm">Vragen van de leden <text:span text:style-name="ifm_span_font.bold_ifm">Podt</text:span> en <text:span text:style-name="ifm_span_font.bold_ifm">Boulakjar</text:span> (beiden D66) aan de Ministers van Binnenlandse Zaken en Koninkrijksrelaties en voor Volkshuisvesting en Ruimtelijke Ordening over <text:span text:style-name="ifm_span_font.italic_ifm">de situatie rondom de Regeling huisvesting aandachtsgroepen</text:span> (ingezonden 28 april 2022).</text:p>
      <text:p text:style-name="ifm_p_mt.3.76mm_ifm">Vraag 1</text:p>
      <text:p text:style-name="ifm_p_ifm">Kunt u een uitgebreide update geven over de huidige situatie wat betreft de voortgang van de Regeling huisvesting aandachtsgroepen en hoe gemeenten hierin een rol spelen om passende woon- en verblijfsruimten te bouwen? In hoeverre bereikt de Regeling zijn doel, namelijk het (zo snel mogelijk) realiseren van (zo veel mogelijk) huisvesting voor verschillende aandachtsgroepen?</text:p>
      <text:p text:style-name="ifm_p_mt.3.76mm_ifm">Vraag 2</text:p>
      <text:p text:style-name="ifm_p_ifm">Kunt u specifiek aangeven hoeveel van het aan gemeenten toegekende geld voor de Regeling huisvesting aandachtsgroepen in 2021 nog niet is uitgegeven door de verschillende gemeenten?</text:p>
      <text:p text:style-name="ifm_p_mt.3.76mm_ifm">Vraag 3</text:p>
      <text:p text:style-name="ifm_p_ifm">Kunt u afzonderlijk aangeven om welke bedragen bij welke gemeenten dit gaat?</text:p>
      <text:p text:style-name="ifm_p_mt.3.76mm_ifm">Vraag 4</text:p>
      <text:p text:style-name="ifm_p_ifm">Kunt u aangeven hoeveel plaatsen voor welke aandachtsgroepen zijn gerealiseerd onder deze Regeling? In het geval van (grote) verschillen; waardoor zijn deze te verklaren?</text:p>
      <text:p text:style-name="ifm_p_mt.3.76mm_ifm">Vraag 5</text:p>
      <text:p text:style-name="ifm_p_ifm">Wat zijn de achterliggende redenen waarom dit geld nog niet is uitgegeven? Speelt hierin bijvoorbeeld het feit dat er geen sprake is van een wettelijke verplichting op de startdatum van de projecten een rol?</text:p>
      <text:p text:style-name="ifm_p_mt.3.76mm_ifm">Vraag 6</text:p>
      <text:p text:style-name="ifm_p_ifm">In hoeverre spelen wettelijke verplichtingen als het feit dat de gemeenten binnen twee jaar na de toekenning van de uitkering onomkeerbare stappen moet zetten en deze binnen vijf jaar na toekenning gerealiseerd moeten zijn, een negatieve rol in dit proces?</text:p>
      <text:p text:style-name="ifm_p_mt.3.76mm_ifm">Vraag 7</text:p>
      <text:p text:style-name="ifm_p_ifm">Deelt u de constatering dat deze termijnen bijgesteld zouden moeten worden om de huisvesting van aandachtsgroepen sneller te realiseren?</text:p>
      <text:p text:style-name="ifm_p_mt.3.76mm_ifm">Vraag 8</text:p>
      <text:p text:style-name="ifm_p_ifm">Deelt u de constatering dat er juist wel een wettelijke verplichting zou moeten zijn voor een startdatum bij de uitkering van deze Regeling?</text:p>
      <text:p text:style-name="ifm_p_mt.3.76mm_ifm">Vraag 9</text:p>
      <text:p text:style-name="ifm_p_ifm">Welke redenen worden er door de verschillende gemeenten zelf aangegeven voor mogelijke problemen bij het uitgeven van dit geld?</text:p>
      <text:p text:style-name="ifm_p_mt.3.76mm_ifm">Vraag 10</text:p>
      <text:p text:style-name="ifm_p_ifm">In hoeverre speelt regelgeving (zowel lokaal als vanuit het Rijk) een belemmerende rol als het gaat om het achterblijven van deze uitgaven? Zijn er voorbeelden van regelgeving (lokaal of vanuit het Rijk) die (tijdelijk) kunnen worden losgelaten om realisatie eenvoudiger te maken?</text:p>
      <text:p text:style-name="ifm_p_mt.3.76mm_ifm">Vraag 11</text:p>
      <text:p text:style-name="ifm_p_ifm">In hoeverre spelen andere elementen als kennis- en capaciteitsproblemen binnen gemeenten een rol in dit proces?</text:p>
      <text:p text:style-name="ifm_p_mt.3.76mm_ifm">Vraag 12</text:p>
      <text:p text:style-name="ifm_p_ifm">Kunt u aangeven welke maatregelen er worden ondernomen op rijksniveau om dit geld alsnog versneld uit te kunnen geven en de gemeenten hierin te stimuleren?</text:p>
      <text:p text:style-name="ifm_p_mt.3.76mm_ifm">Vraag 13</text:p>
      <text:p text:style-name="ifm_p_ifm">Kunt u aangeven in hoeverre de oorlog in Oekraïne en de daarbij horende veranderde situatie in Nederland impact heeft gehad op het huisvesten van aandachtsgroepen?</text:p>
      <text:p text:style-name="ifm_p_mt.3.76mm_ifm">Vraag 14</text:p>
      <text:p text:style-name="ifm_p_ifm">In hoeverre heeft deze veranderde situatie geleid tot financiële belemmeringen onder de verschillende gemeenten wat betreft het huisvesten van aandachtsgroepen in 2022?</text:p>
      <text:p text:style-name="ifm_p_mt.3.76mm_ifm">Vraag 15</text:p>
      <text:p text:style-name="ifm_p_ifm">Kunt u aangeven, indien er sprake is van dergelijke financiële belemmeringen, hoe u er alsnog voor zorgt dat gemeenten het doel van de Regeling huisvesting aandachtsgroepen goed kunnen uitvoeren?</text:p>
      <text:p text:style-name="ifm_p_mt.3.76mm_ifm">Vraag 1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rondom de Regeling huisvesting aandachtsgroepen</dc:title>
    <meta:user-defined meta:name="OVERHEIDop.ParlID/DC.identifier">kv-tk-2022Z08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8</meta:user-defined>
    <meta:user-defined meta:name="OVERHEIDop.KamervraagTypen/DC.type">Schriftelijke vragen</meta:user-defined>
    <meta:user-defined meta:name="OVERHEIDop.vraagnummer">2022Z08472</meta:user-defined>
    <meta:user-defined meta:name="OVERHEIDop.indiener">F. Boulakja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8</meta:user-defined>
    <meta:user-defined meta:name="DC.title">De situatie rondom de Regeling huisvesting aandachtsgroepen</meta:user-defined>
    <meta:user-defined meta:name="DCTERMS.W3CDTF/DCTERMS.available">2022-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