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4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471</text:p>
      <text:p text:style-name="ifm_p_font.roman_mt.3.76mm_ifm">Vragen van de leden <text:span text:style-name="ifm_span_font.bold_ifm">Van der Werf</text:span> (D66) en <text:span text:style-name="ifm_span_font.bold_ifm">Bikker</text:span> (ChristenUnie) aan de Ministers van Justitie en Veiligheid en van Buitenlandse Zaken over <text:span text:style-name="ifm_span_font.italic_ifm">de situatie van Nederlandse kinderen in Syrische kampen</text:span> (ingezonden 28 april 2022).</text:p>
      <text:p text:style-name="ifm_p_mt.3.76mm_ifm">Vraag 1</text:p>
      <text:p text:style-name="ifm_p_ifm">Bent u bekend met het bericht «Save the Children waarschuwt: «Repatriëring buitenlandse kinderen uit Syrische kampen kan nog wel 30 jaar duren»?<text:note text:id="n1" text:note-class="footnote"><text:note-citation text:label="1 ">1</text:note-citation><text:note-body><text:p text:style-name="ifm_p_font.normal_size.6.93pt_mt..5mm_indent.-0.1161in_mleft.0.1161in_ifm"> Save the Children, 28 maart 2022 (www.savethechildren.nl/actueel/nieuws/2022/save-the-children-waarschuwt-repatriering-buiten)</text:p></text:note-body></text:note></text:p>
      <text:p text:style-name="ifm_p_mt.3.76mm_ifm">Vraag 2</text:p>
      <text:p text:style-name="ifm_p_ifm">Kunt u aangeven hoeveel kinderen met een Nederlandse link zich in Syrisch-Koerdische vluchtelingenkampen bevinden (van de 60 kinderen die zich volgens de «Tweede rapportage uitreizigers» van 13 april 2022<text:note text:id="n2" text:note-class="footnote"><text:note-citation text:label="2 ">2</text:note-citation><text:note-body><text:p text:style-name="ifm_p_font.normal_size.6.93pt_mt..5mm_indent.-0.1161in_mleft.0.1161in_ifm">Kamerstuk 29 754, nr. 639</text:p></text:note-body></text:note> in Syrisch-Koerdische vluchtelingenkampen <text:span text:style-name="ifm_span_font.italic_ifm">of</text:span> in detentie bevinden)? Kunt u daarbij ook aangeven in welke kampen die kinderen zich bevinden, hoe oud zij zijn en hoeveel van hen wees zijn?</text:p>
      <text:p text:style-name="ifm_p_mt.3.76mm_ifm">Vraag 3</text:p>
      <text:p text:style-name="ifm_p_ifm">Deelt u de mening dat al deze Nederlandse kinderen onschuldige slachtoffers zijn van de gruweldaden van hun ouders?</text:p>
      <text:p text:style-name="ifm_p_mt.3.76mm_ifm">Vraag 4</text:p>
      <text:p text:style-name="ifm_p_ifm">Op welke manier draagt Nederland direct of indirect bij aan de voorzieningen voor de kinderen in de kampen?</text:p>
      <text:p text:style-name="ifm_p_mt.3.76mm_ifm">Vraag 5</text:p>
      <text:p text:style-name="ifm_p_ifm">Welke verantwoordelijkheid draagt de Nederlandse overheid om het recht op onderwijs van deze kinderen te verwezenlijken?</text:p>
      <text:p text:style-name="ifm_p_mt.3.76mm_ifm">Vraag 6</text:p>
      <text:p text:style-name="ifm_p_ifm">Kunt u toelichten op welke manier onderwijs voor de kinderen op dit moment georganiseerd is in de kampen?</text:p>
      <text:p text:style-name="ifm_p_mt.3.76mm_ifm">Vraag 7</text:p>
      <text:p text:style-name="ifm_p_ifm">In hoeverre maakt preventie van radicalisering onderdeel uit van het onderwijs of van andere vormen van dienstverlening binnen de kampen?</text:p>
      <text:p text:style-name="ifm_p_mt.3.76mm_ifm">Vraag 8</text:p>
      <text:p text:style-name="ifm_p_ifm">Bent u bekend met het Finse initiatief waarbij Finse kinderen in de kampen op afstand les krijgen?<text:note text:id="n3" text:note-class="footnote"><text:note-citation text:label="3 ">3</text:note-citation><text:note-body><text:p text:style-name="ifm_p_font.normal_size.6.93pt_mt..5mm_indent.-0.1161in_mleft.0.1161in_ifm">BBC News, 11 december 2021 www.bbc.com/news/world-europe-59577375</text:p></text:note-body></text:note> Hoe duidt u dit initiatief?</text:p>
      <text:p text:style-name="ifm_p_mt.3.76mm_ifm">Vraag 9</text:p>
      <text:p text:style-name="ifm_p_ifm">Bent u bekend met het bericht «Germany repatriates women, children from Syrian camp»?<text:note text:id="n4" text:note-class="footnote"><text:note-citation text:label="4 ">4</text:note-citation><text:note-body><text:p text:style-name="ifm_p_font.normal_size.6.93pt_mt..5mm_indent.-0.1161in_mleft.0.1161in_ifm">The Washington Post, 31-03-2022 (www.washingtonpost.com/world/germany-repatriates-women-children-from-syrian-camp/2022/03/31/99ae5288-b0bb-11ec-9dbd-0d4609d44c1c_story.html)</text:p></text:note-body></text:note> Kunt u bevestigen dat Duitsland vrouwen en kinderen heeft opgehaald uit kamp al-Roj, waar zich ook Nederlandse vrouwen en kinderen bevinden?</text:p>
      <text:p text:style-name="ifm_p_mt.3.76mm_ifm">Vraag 10</text:p>
      <text:p text:style-name="ifm_p_ifm">Heeft u voorafgaand aan de terughaalactie contact gehad met Duitsland? Zo, ja heeft u overwogen om samen te werken met Duitsland om bijvoorbeeld Nederlandse weeskinderen gelijktijdig terug te halen, en waarom is dat uiteindelijk niet gebeurd?</text:p>
      <text:p text:style-name="ifm_p_mt.3.76mm_ifm">Vraag 11</text:p>
      <text:p text:style-name="ifm_p_ifm">Kunt u een update geven van hoe het de Nederlandse kinderen vergaat die inmiddels zijn teruggehaald? Hoe verloopt hun opvang in Nederland tot nu toe?</text:p>
      <text:p text:style-name="ifm_p_mt.3.76mm_ifm">Vraag 12</text:p>
      <text:p text:style-name="ifm_p_ifm">Valt in zijn algemeenheid al iets te zeggen over de impact die het leven in oorlogsgebied en vluchtelingenkampen op hen gehad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Nederlandse kinderen in Syrische kampen</dc:title>
    <meta:user-defined meta:name="OVERHEIDop.ParlID/DC.identifier">kv-tk-2022Z084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8</meta:user-defined>
    <meta:user-defined meta:name="OVERHEIDop.KamervraagTypen/DC.type">Schriftelijke vragen</meta:user-defined>
    <meta:user-defined meta:name="OVERHEIDop.vraagnummer">2022Z08471</meta:user-defined>
    <meta:user-defined meta:name="OVERHEIDop.indiener">M.H. Bikker</meta:user-defined>
    <meta:user-defined meta:name="OVERHEIDop.indiener">J.J. van der Wer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8</meta:user-defined>
    <meta:user-defined meta:name="DC.title">De situatie van Nederlandse kinderen in Syrische kampen</meta:user-defined>
    <meta:user-defined meta:name="DCTERMS.W3CDTF/DCTERMS.available">2022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