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70</text:p>
      <text:p text:style-name="ifm_p_font.roman_mt.3.76mm_ifm">Vragen van het lid <text:span text:style-name="ifm_span_font.bold_ifm">Podt</text:span> (D66) aan de Staatssecretaris van Justitie en Veiligheid over <text:span text:style-name="ifm_span_font.italic_ifm">het bericht «En weer schat het ministerie het aantal asielzoekers te laag in: locaties «te laat, te krap en te kort» beschikbaar»</text:span> (ingezonden 28 april 2022).</text:p>
      <text:p text:style-name="ifm_p_mt.3.76mm_ifm">Vraag 1</text:p>
      <text:p text:style-name="ifm_p_ifm">Klopt het dat de prognoses voor het aantal asielzoekers in 2022 weer te laag zijn?<text:note text:id="ID-2022Z08470-d37e52" text:note-class="footnote"><text:note-citation text:label="1 ">1</text:note-citation><text:note-body><text:p text:style-name="ifm_p_font.normal_size.6.93pt_mt..5mm_indent.-0.1161in_mleft.0.1161in_ifm">Trouw, 26 april 2022</text:p></text:note-body></text:note></text:p>
      <text:p text:style-name="ifm_p_mt.3.76mm_ifm">Vraag 2</text:p>
      <text:p text:style-name="ifm_p_ifm">Ligt de te lage prognose, zoals gesteld in het artikel, onder meer aan een onderschatting van het aantal nareizigers? Hoe is dit mogelijk, aangezien het aantal nareizigers redelijk te voorzien is?</text:p>
      <text:p text:style-name="ifm_p_mt.3.76mm_ifm">Vraag 3</text:p>
      <text:p text:style-name="ifm_p_ifm">Kunt u een overzicht geven van de Meerjaren Productie Prognose (MPP) van de afgelopen tien jaar (twee per jaar) en het daadwerkelijk aantal asielzoekers wat in elk van deze jaren uiteindelijk naar Nederland kwam? Hoe beziet u de verschillen tussen beide getallen?</text:p>
      <text:p text:style-name="ifm_p_mt.3.76mm_ifm">Vraag 4</text:p>
      <text:p text:style-name="ifm_p_ifm">Hoe is het mogelijk dat de prognoses er steeds zo naast zitten?</text:p>
      <text:p text:style-name="ifm_p_mt.3.76mm_ifm">Vraag 5</text:p>
      <text:p text:style-name="ifm_p_ifm">Zijn nog stappen ondernomen de MPP meer accuraat te maken sinds onze vragen en van verschillende andere partijen tijdens de begrotingsbehandeling van november 2021?</text:p>
      <text:p text:style-name="ifm_p_mt.3.76mm_ifm">Vraag 6</text:p>
      <text:p text:style-name="ifm_p_ifm">Kunt u in detail aangeven hoe de MPP tot stand komt?</text:p>
      <text:p text:style-name="ifm_p_mt.3.76mm_ifm">Vraag 7</text:p>
      <text:p text:style-name="ifm_p_ifm">Klopt de beschrijving uit het onderzoek van Regioplan (2020) nog steeds waarin wordt aangegeven dat «hiervoor geen vaste, gestructureerde of geformaliseerde werkwijze» bestaat?</text:p>
      <text:p text:style-name="ifm_p_mt.3.76mm_ifm">Vraag 8</text:p>
      <text:p text:style-name="ifm_p_ifm">Bent u eens dat deze manier van werken nogal ongericht klinkt, met name als er steeds ook op meer voorspelbare aspecten zoals nareis, een verhoogd aantal mensen na corona of een gebrekkige uitstroom als gevolg van de woningcrisis zo naast wordt gezeten?</text:p>
      <text:p text:style-name="ifm_p_mt.3.76mm_ifm">Vraag 9</text:p>
      <text:p text:style-name="ifm_p_ifm">Welke maatregelen worden in de asielketen genomen nu er aanzienlijk meer asielzoekers komen dan de prognose liet zien?</text:p>
      <text:p text:style-name="ifm_p_mt.3.76mm_ifm">Vraag 10</text:p>
      <text:p text:style-name="ifm_p_ifm">Welke mogelijkheden ziet u voor verbetering van het opstellen van de MPP?</text:p>
      <text:p text:style-name="ifm_p_mt.3.76mm_ifm">Vraag 11</text:p>
      <text:p text:style-name="ifm_p_ifm">Bent u bereid de MPP vanaf volgend jaar te laten opstellen door een instelling buiten de asielketen, zoals eerder in het Regioplan onderzoek werd overwogen, ook met het oog op het vermijden van de schijn van interne beïnvl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 weer schat het ministerie het aantal asielzoekers te laag in: locaties 'te laat, te krap en te kort' beschikbaar’</dc:title>
    <meta:user-defined meta:name="OVERHEIDop.ParlID/DC.identifier">kv-tk-2022Z084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8</meta:user-defined>
    <meta:user-defined meta:name="OVERHEIDop.KamervraagTypen/DC.type">Schriftelijke vragen</meta:user-defined>
    <meta:user-defined meta:name="OVERHEIDop.vraagnummer">2022Z08470</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8</meta:user-defined>
    <meta:user-defined meta:name="DC.title">Het bericht ‘En weer schat het ministerie het aantal asielzoekers te laag in: locaties 'te laat, te krap en te kort' beschikbaar’</meta:user-defined>
    <meta:user-defined meta:name="DCTERMS.W3CDTF/DCTERMS.available">2022-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