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4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469</text:p>
      <text:p text:style-name="ifm_p_font.roman_mt.3.76mm_ifm">Vragen van de leden <text:span text:style-name="ifm_span_font.bold_ifm">Tielen</text:span> (VVD) en <text:span text:style-name="ifm_span_font.bold_ifm">Van der Staaij</text:span> (SGP) aan de Minister van Volksgezondheid, Welzijn en Sport over <text:span text:style-name="ifm_span_font.italic_ifm">het bericht «Plan voor aparte covid-ic’s komt niet van de grond»</text:span> (ingezonden 28 april 2022).</text:p>
      <text:p text:style-name="ifm_p_mt.3.76mm_ifm">Vraag 1</text:p>
      <text:p text:style-name="ifm_p_ifm">Bent u bekend met het bericht: «Plan voor aparte covid-ic’s komt niet van de grond»?<text:note text:id="ID-2022Z08469-d37e52" text:note-class="footnote"><text:note-citation text:label="1 ">1</text:note-citation><text:note-body><text:p text:style-name="ifm_p_font.normal_size.6.93pt_mt..5mm_indent.-0.1161in_mleft.0.1161in_ifm">Het Parool, 24 april 2022, «Plan voor aparte covid-ic’s komt niet van de grond» (www.parool.nl/nederland/plan-voor-aparte-covid-ic-s-komt-niet-van-de-grond~bae101c7/).</text:p></text:note-body></text:note></text:p>
      <text:p text:style-name="ifm_p_mt.3.76mm_ifm">Vraag 2</text:p>
      <text:p text:style-name="ifm_p_ifm">Wat is de stand van zaken met betrekking tot de uitvoering van de motie Van der Staaij en Veldman over de coronazorg bij verdere groei van het aantal ziekenhuisopnames?<text:note text:id="ID-2022Z08469-d37e66" text:note-class="footnote"><text:note-citation text:label="2 ">2</text:note-citation><text:note-body><text:p text:style-name="ifm_p_font.normal_size.6.93pt_mt..5mm_indent.-0.1161in_mleft.0.1161in_ifm">Kamerstuk 25 295, nr. 673.</text:p></text:note-body></text:note></text:p>
      <text:p text:style-name="ifm_p_mt.3.76mm_ifm">Vraag 3</text:p>
      <text:p text:style-name="ifm_p_ifm">Kunt u toelichten waarom de voorbereidingen voor aparte covid-intensive cares (ic’s) met het oog op een mogelijke toename van covid-patiënten stilliggen? Welke gesprekken hebben plaatsgevonden met zorgverzekeraars, ziekenhuizen en het Ministerie van Volksgezondheid, Welzijn en Sport over deze plannen en wat is de conclusie van deze gesprekken geweest?</text:p>
      <text:p text:style-name="ifm_p_mt.3.76mm_ifm">Vraag 4</text:p>
      <text:p text:style-name="ifm_p_ifm">Kunt u het eindverslag van de pilot in Amsterdam, gefinancierd door zorgverzekeraar Zilveren Kruis, delen met de Kamer?</text:p>
      <text:p text:style-name="ifm_p_mt.3.76mm_ifm">Vraag 5</text:p>
      <text:p text:style-name="ifm_p_ifm">Wordt concentratie van (covid-)zorg onderdeel van de langetermijnaanpak covid-19 en het plan voor pandemische paraat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lan voor aparte covid-ic’s komt niet van de grond’</dc:title>
    <meta:user-defined meta:name="OVERHEIDop.ParlID/DC.identifier">kv-tk-2022Z084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8</meta:user-defined>
    <meta:user-defined meta:name="OVERHEIDop.KamervraagTypen/DC.type">Schriftelijke vragen</meta:user-defined>
    <meta:user-defined meta:name="OVERHEIDop.vraagnummer">2022Z08469</meta:user-defined>
    <meta:user-defined meta:name="OVERHEIDop.indiener">C.G. van der Staaij</meta:user-defined>
    <meta:user-defined meta:name="OVERHEIDop.indiener">J.Z.C.M. Ti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8</meta:user-defined>
    <meta:user-defined meta:name="DC.title">Het bericht ‘Plan voor aparte covid-ic’s komt niet van de grond’</meta:user-defined>
    <meta:user-defined meta:name="DCTERMS.W3CDTF/DCTERMS.available">2022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