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16</text:p>
      <text:p text:style-name="ifm_p_font.roman_mt.3.76mm_ifm">Vragen van het lid <text:span text:style-name="ifm_span_font.bold_ifm">Leijten</text:span> (SP) aan de Ministers van Binnenlandse Zaken en Koninkrijksrelaties en van Justitie en Veiligheid over <text:span text:style-name="ifm_span_font.italic_ifm">de datahonger van de overheid</text:span> (ingezonden 26 april 2022).</text:p>
      <text:p text:style-name="ifm_p_mt.3.76mm_ifm">Vraag 1</text:p>
      <text:p text:style-name="ifm_p_ifm">Kunt u een schatting geven van hoeveel instanties en personen gegevens uit de Basisregistratie Personen (BRP) van een willekeurige inwoner kunnen opvragen? Zo nee, waarom niet?<text:note text:id="n1" text:note-class="footnote"><text:note-citation text:label="1 ">1</text:note-citation><text:note-body><text:p text:style-name="ifm_p_font.normal_size.6.93pt_mt..5mm_indent.-0.1161in_mleft.0.1161in_ifm">https://www.trouw.nl/binnenland/een-speurtocht-naar-de-datahonger-van-de-overheid-ze-weten-meer-over-mij-dan-ikzelf~bb0e2501/</text:p></text:note-body></text:note></text:p>
      <text:p text:style-name="ifm_p_mt.3.76mm_ifm">Vraag 2</text:p>
      <text:p text:style-name="ifm_p_ifm">Vindt u het wenselijk dat, wanneer er nog meer instanties toegang krijgen tot de BRP (voortvloeiend uit de onlangs aangenomen Wet basisregistratie personen<text:note text:id="n2" text:note-class="footnote"><text:note-citation text:label="2 ">2</text:note-citation><text:note-body><text:p text:style-name="ifm_p_font.normal_size.6.93pt_mt..5mm_indent.-0.1161in_mleft.0.1161in_ifm">Wijziging wet basisregistratie personen, Kamerstuk 35 772 https://www.tweedekamer.nl/kamerstukken/wetsvoorstellen/detail?id=2021Z04752&amp;dossier=35772</text:p></text:note-body></text:note>), het aantal onnodige opvragingen van persoonsgegevens eerder toe dan af zal nemen? Kunt u uw antwoord uitgebreid motiveren?</text:p>
      <text:p text:style-name="ifm_p_mt.3.76mm_ifm">Vraag 3</text:p>
      <text:p text:style-name="ifm_p_ifm">Vindt u het te verklaren dat ongerelateerde gemeenten van een inwoner of diens familie – zonder enige verklaarbare reden – in iemands BRP-gegevens kijkt? Zo ja, kunt u uw antwoord toelichten?</text:p>
      <text:p text:style-name="ifm_p_mt.3.76mm_ifm">Vraag 4</text:p>
      <text:p text:style-name="ifm_p_ifm">Waarom wordt de inzage niet getoetst op de vraag of de inzage gegrond is? Kunt u uw antwoord toelichten?</text:p>
      <text:p text:style-name="ifm_p_mt.3.76mm_ifm">Vraag 5</text:p>
      <text:p text:style-name="ifm_p_ifm">Vindt u het gewenst dat gegevens van inwoners worden opgevraagd via BRP terwijl die gegevens ook via een persoonlijk verzoek aan de inwoner verkregen zouden kunnen worden? Zo ja, waarom? Zo nee, gaat u ervoor zorgen dat inzage in BRP-gegevens als een soort «laatste stap» gaat gelden?</text:p>
      <text:p text:style-name="ifm_p_mt.3.76mm_ifm">Vraag 6</text:p>
      <text:p text:style-name="ifm_p_ifm">Waarom hebben ministeries behoefte aan inzage in BRP van inwoners? Op welke grond mogen zij dat precies?</text:p>
      <text:p text:style-name="ifm_p_mt.3.76mm_ifm">Vraag 7</text:p>
      <text:p text:style-name="ifm_p_ifm">Kunt u regelen dat de reden voor inzage in de BRP altijd bewaard blijft, zodat inwoners die de inzage opvragen de verklaring krijgen voor de inzage? Zo nee, waarom niet?</text:p>
      <text:p text:style-name="ifm_p_mt.3.76mm_ifm">Vraag 8</text:p>
      <text:p text:style-name="ifm_p_ifm">Kunt u zich voorstellen dat het angstaanjagend is voor inwoners om te zien wie er allemaal naar persoonsgegevens heeft gekeken zonder dat daar een verklaring voor te geven is? Vindt u dit gewenst? Kunt u uw antwoord toelichten?</text:p>
      <text:p text:style-name="ifm_p_mt.3.76mm_ifm">Vraag 9</text:p>
      <text:p text:style-name="ifm_p_ifm">Kunt u aangeven wat er nodig is om te zorgen dat inwoners een afschrift krijgen van inzage door een instantie in de BRP? Kunt u uw antwoord toelichten?</text:p>
      <text:p text:style-name="ifm_p_mt.3.76mm_ifm">Vraag 10</text:p>
      <text:p text:style-name="ifm_p_ifm">Is het toegestaan dat de politie gegevens over familie van een inwoner opvraagt als er een boete is gegeven voor bijvoorbeeld bellen op de fiets, waarbij de familie niet betrokken is? Kunt u uw antwoord toelichten?</text:p>
      <text:p text:style-name="ifm_p_mt.3.76mm_ifm">Vraag 11</text:p>
      <text:p text:style-name="ifm_p_ifm">Welke extra handeling is nodig om de gegevens van familieleden op te vragen, zoals de woordvoerder van de politie stelt? Wie geeft toestemming, wie toetst de noodzaak? Kunt u uw antwoord toelichten?</text:p>
      <text:p text:style-name="ifm_p_mt.3.76mm_ifm">Vraag 12</text:p>
      <text:p text:style-name="ifm_p_ifm">In hoeveel procent van de gevallen waarbij er een boete is uitgeschreven voor verkeersovertredingen door meerderjarigen zijn er gegevens van familieleden opgevraagd?</text:p>
      <text:p text:style-name="ifm_p_mt.3.76mm_ifm">Vraag 13</text:p>
      <text:p text:style-name="ifm_p_ifm">Hoe wordt het registratiesysteem van de politie aangepast?</text:p>
      <text:p text:style-name="ifm_p_mt.3.76mm_ifm">Vraag 14</text:p>
      <text:p text:style-name="ifm_p_ifm">Hoe vaak vraagt de politie gegevens op over de plaats van «geboorte ouder», in verhouding tot andere opvragingen? Is deze opvraging geoorloofd? Kunt u uw antwoord toelichten?</text:p>
      <text:p text:style-name="ifm_p_mt.3.76mm_ifm">Vraag 15</text:p>
      <text:p text:style-name="ifm_p_ifm">Hoe is die verhouding bij andere diensten die toegang hebben tot de BRP? Ergo, hoevaak wordt er op geboorteland of geboorteplaats gezocht? Hoeveel op andere persoonsgegevens?</text:p>
      <text:p text:style-name="ifm_p_mt.3.76mm_ifm">Vraag 16</text:p>
      <text:p text:style-name="ifm_p_ifm">Hoe kan het dat ondanks een aangenomen motie en een toezegging van de regering destijds, de SILA nog altijd toegang heeft tot de basisregistratie personen?<text:note text:id="n3" text:note-class="footnote"><text:note-citation text:label="3 ">3</text:note-citation><text:note-body><text:p text:style-name="ifm_p_font.normal_size.6.93pt_mt..5mm_indent.-0.1161in_mleft.0.1161in_ifm">https://www.tweedekamer.nl/kamerstukken/detail?id=2015Z23952&amp;did=2015D48279</text:p></text:note-body></text:note> <text:note text:id="n4" text:note-class="footnote"><text:note-citation text:label="4 ">4</text:note-citation><text:note-body><text:p text:style-name="ifm_p_font.normal_size.6.93pt_mt..5mm_indent.-0.1161in_mleft.0.1161in_ifm">https://www.tweedekamer.nl/kamerstukken/brieven_regering/detail?id=2016Z05727&amp;did=2016D11742</text:p></text:note-body></text:note></text:p>
      <text:p text:style-name="ifm_p_mt.3.76mm_ifm">Vraag 17</text:p>
      <text:p text:style-name="ifm_p_ifm">Vindt u het in dit tijdsgewricht nog gewenst dat gegevens van inwoners via de BRP zo gemakkelijk te raadplegen zijn? Gezien de waarschuwingen voor de hoeveelheid data dat de overheid heeft over inwoners, de vervuiling in die data, het risico data-lekken en het risico op identiteitsfraude? Kunt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atahonger van de overheid</dc:title>
    <meta:user-defined meta:name="OVERHEIDop.ParlID/DC.identifier">kv-tk-2022Z084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6</meta:user-defined>
    <meta:user-defined meta:name="OVERHEIDop.KamervraagTypen/DC.type">Schriftelijke vragen</meta:user-defined>
    <meta:user-defined meta:name="OVERHEIDop.vraagnummer">2022Z08416</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6</meta:user-defined>
    <meta:user-defined meta:name="DC.title">De datahonger van de overheid</meta:user-defined>
    <meta:user-defined meta:name="DCTERMS.W3CDTF/DCTERMS.available">2022-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