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14</text:p>
      <text:p text:style-name="ifm_p_font.roman_mt.3.76mm_ifm">Vragen van het lid <text:span text:style-name="ifm_span_font.bold_ifm">Piri</text:span> (PvdA) aan de Minister van Buitenlandse Zaken over <text:span text:style-name="ifm_span_font.italic_ifm">het bericht «Turkse zakenman Kavala veroordeeld tot levenslange gevangenisstraf»</text:span> (ingezonden 26 april 2022).</text:p>
      <text:p text:style-name="ifm_p_mt.3.76mm_ifm">Vraag 1</text:p>
      <text:p text:style-name="ifm_p_ifm">Heeft u kennisgenomen van het bericht «Turkse zakenman Kavala veroordeeld tot levenslange gevangenisstraf»?<text:note text:id="ID-2022Z08414-d37e52" text:note-class="footnote"><text:note-citation text:label="1 ">1</text:note-citation><text:note-body><text:p text:style-name="ifm_p_font.normal_size.6.93pt_mt..5mm_indent.-0.1161in_mleft.0.1161in_ifm">NOS, 25 april 2022, «Turkse zakenman Kavala veroordeeld tot levenslange gevangenisstraf», https://nos.nl/artikel/2426516-turkse-zakenman-kavala-veroordeeld-tot-levenslange-gevangenisstraf.</text:p></text:note-body></text:note></text:p>
      <text:p text:style-name="ifm_p_mt.3.76mm_ifm">Vraag 2</text:p>
      <text:p text:style-name="ifm_p_ifm">Deelt u de verontwaardiging en onvrede over de veroordeling van deze filantroop en acht andere activisten die jarenlang opkwamen voor mensenrechten en/of burgerlijke vrijheden in Turkije?</text:p>
      <text:p text:style-name="ifm_p_mt.3.76mm_ifm">Vraag 3</text:p>
      <text:p text:style-name="ifm_p_ifm">Wanneer was de laatste keer dat u bezwaar heeft gemaakt bij de Turkse autoriteiten over de zaak van Kavala, die al vierenhalf jaar in de gevangenis zat zonder proces?</text:p>
      <text:p text:style-name="ifm_p_mt.3.76mm_ifm">Vraag 4</text:p>
      <text:p text:style-name="ifm_p_ifm">Bent u bereid na deze veroordelingen opnieuw in contact te treden met uw Turkse ambtsgenoot om uw onvrede kenbaar te maken en aan te dringen op de snelle vrijlating van Kavala en de andere politieke gevangenen? Zo ja, op welke termijn? Zo nee, waarom niet?</text:p>
      <text:p text:style-name="ifm_p_mt.3.76mm_ifm">Vraag 5</text:p>
      <text:p text:style-name="ifm_p_ifm">Welke consequenties moeten er wat u betreft op deze veroordeling volgen gezien de uitspraken van het Europees Hof voor de Rechten van de Mens om Kavala en Selahattin Demirta vrij te laten?</text:p>
      <text:p text:style-name="ifm_p_mt.3.76mm_ifm">Vraag 6</text:p>
      <text:p text:style-name="ifm_p_ifm">Bent u bereid om uzelf hard te maken voor het versneld uitzetten van Turkije uit de Raad van Europa? Zo ja, wat gaat u ondernemen? Zo nee, waarom niet?</text:p>
      <text:p text:style-name="ifm_p_mt.3.76mm_ifm">Vraag 7</text:p>
      <text:p text:style-name="ifm_p_ifm">Bent u het eens dat gesprekken in Europees verband over de modernisering van de douane-unie met Turkije na deze veroordelingen niet kunnen worden gestart? Zo nee, waarom niet?</text:p>
      <text:p text:style-name="ifm_p_mt.3.76mm_ifm">Vraag 8</text:p>
      <text:p text:style-name="ifm_p_ifm">Bent u bereid om in Europees verband ervoor te pleiten dat de toetredingsonderhandelingen met Turkije officieel worden stopgezet? Zo nee, waarom niet? Zo ja, op welke termijn?</text:p>
      <text:p text:style-name="ifm_p_mt.3.76mm_ifm">Vraag 9</text:p>
      <text:p text:style-name="ifm_p_ifm">Bent u bereid zich in Europees verband hard te maken om degenen die verantwoordelijk zijn voor deze politieke rechtszaak op de Europese sanctielijst te zetten? Zo ja, op welke termijn? Zo nee, waarom niet?</text:p>
      <text:p text:style-name="ifm_p_mt.3.76mm_ifm">Vraag 10</text:p>
      <text:p text:style-name="ifm_p_ifm">Gaat u de Turkse ambassadeur ontbieden? Welke andere bilaterale stappen, zoals op het vlak van economische sancties en justitiële- en politiesamenwerking, bent u bereid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urkse zakenman Kavala veroordeeld tot levenslange gevangenisstraf’</dc:title>
    <meta:user-defined meta:name="OVERHEIDop.ParlID/DC.identifier">kv-tk-2022Z084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6</meta:user-defined>
    <meta:user-defined meta:name="OVERHEIDop.KamervraagTypen/DC.type">Schriftelijke vragen</meta:user-defined>
    <meta:user-defined meta:name="OVERHEIDop.vraagnummer">2022Z08414</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6</meta:user-defined>
    <meta:user-defined meta:name="DC.title">Het bericht ‘Turkse zakenman Kavala veroordeeld tot levenslange gevangenisstraf’</meta:user-defined>
    <meta:user-defined meta:name="DCTERMS.W3CDTF/DCTERMS.available">2022-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