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2</text:p>
      <text:p text:style-name="ifm_p_font.roman_mt.3.76mm_ifm">Vragen van het lid <text:span text:style-name="ifm_span_font.bold_ifm">Erkens</text:span> (VVD) aan de Minister voor Klimaat en Energie over <text:span text:style-name="ifm_span_font.italic_ifm">het nieuwsbericht «Nederland wil nog dit jaar van gas en kolen uit Rusland af»</text:span> (ingezonden 26 april 2022).</text:p>
      <text:p text:style-name="ifm_p_mt.3.76mm_ifm">Vraag 1</text:p>
      <text:p text:style-name="ifm_p_ifm">Bent u bekend met het bericht dat «Nederland wil nog dit jaar van gas en kolen uit Rusland af»?<text:note text:id="ID-2022Z08412-d37e52" text:note-class="footnote"><text:note-citation text:label="1 ">1</text:note-citation><text:note-body><text:p text:style-name="ifm_p_font.normal_size.6.93pt_mt..5mm_indent.-0.1161in_mleft.0.1161in_ifm">NOS, 22 april 2022, «Nederland wil nog dit jaar van gas en kolen uit Rusland af». (nos.nl/artikel/2426092-nederland-wil-nog-dit-jaar-van-gas-en-kolen-uit-rusland-af)</text:p></text:note-body></text:note></text:p>
      <text:p text:style-name="ifm_p_mt.3.76mm_ifm">Vraag 2</text:p>
      <text:p text:style-name="ifm_p_ifm">Hoe apprecieert u het feit dat Duitsland al heeft bepaald om te stoppen met het importeren van Russische olie? Hoe verwacht Duitsland aan hun olievraag te voldoen? Hoe verwacht u dat deze beslissing effect heeft binnen de Europese oliemarkt? Zal de afhankelijkheid van Russische olie van andere EU-lidstaten toenemen?</text:p>
      <text:p text:style-name="ifm_p_mt.3.76mm_ifm">Vraag 3</text:p>
      <text:p text:style-name="ifm_p_ifm">Kunt u, vooruitlopend op de door u aangevraagde studie aan de Europese Commissie over de effecten van een olie-embargo van Russische olie, gedetailleerder aangeven wat u verwacht dat de effecten zijn voor Nederland? Welke acties moet Nederland voorbereiden om de impact hiervan zoveel mogelijk te beperken?</text:p>
      <text:p text:style-name="ifm_p_mt.3.76mm_ifm">Vraag 4</text:p>
      <text:p text:style-name="ifm_p_ifm">Hoe gaat u voorkomen dat Russische olie door middel van blending (49% Russische olie, 51% andersoortige olie waardoor de olie niet meer het etiket «Rusland» heeft) alsnog op de Nederlandse markt terecht komt? Welke actoren zijn hier volgens u van belang om het gesprek mee aan te gaan?</text:p>
      <text:p text:style-name="ifm_p_mt.3.76mm_ifm">Vraag 5</text:p>
      <text:p text:style-name="ifm_p_ifm">In hoeverre doen olie-importeurs in Nederland momenteel aan self sanctioning met betrekking tot Russische olie? Welk percentage van de Nederlandse oliemarkt gaat het dan om?</text:p>
      <text:p text:style-name="ifm_p_mt.3.76mm_ifm">Vraag 6</text:p>
      <text:p text:style-name="ifm_p_ifm">Olie uit pijpleidingen, maar ook gas uit pijpleidingen, is goedkoper dan olie- en gastransport via schip. Welke mogelijkheden ziet u op Nederlands, maar ook op Europees, niveau om de markt ook na de Oekraïne-oorlog en een eventuele afname van self sanctioning, van goedkope Russische olie en gas af te houden?</text:p>
      <text:p text:style-name="ifm_p_mt.3.76mm_ifm">Vraag 7</text:p>
      <text:p text:style-name="ifm_p_ifm">Hoe ziet u hierbij specifiek de optie voor een verhoogd importtarief van olie en gas uit Rusland? Wat zijn de voordelen als dit Europees wordt opgepakt? En andersom, welke nadelen zijn er als dit alleen door Nederland wordt opgepakt?</text:p>
      <text:p text:style-name="ifm_p_mt.3.76mm_ifm">Vraag 8</text:p>
      <text:p text:style-name="ifm_p_ifm">Zou u de verwachte effecten van een verhoogd importtarief voor olie en gas uit Rusland kunnen toelichten? Hoe hoog zou een dergelijk importtarief moeten zijn om effect te hebben? Hoeveel extra inkomsten zou dat opleveren? Bent u bereid om hier op Europees niveau ook voor te pleiten?</text:p>
      <text:p text:style-name="ifm_p_mt.3.76mm_ifm">Vraag 9</text:p>
      <text:p text:style-name="ifm_p_ifm">Hoe apprecieert u het feit dat u Nederland als doel oplegt om ongeveer 6 miljard kuub gas te vervangen (gelijk aan het aandeel Russisch gas in de Nederlandse gasmix), terwijl we in een Europese gasmarkt zitten en alle door Nederland genomen maatregelen, zoals de LNG-tanker in de Eemshaven, voor de Europese gasmarkt ingezet kunnen worden? Geeft u daarmee ook impliciet aan dat u vindt dat alle andere landen maatregelen moeten nemen om voor gasvervanging gelijk aan hun aandeel Russisch gas in hun gasmix moeten komen? Heeft u ook overwogen, gezien de rol van Nederland als doorvoerland en de genomen maatregelen, het doel hoger dan 6 miljard kuub te laten zijn? Waarom wel, of waarom niet?</text:p>
      <text:p text:style-name="ifm_p_mt.3.76mm_ifm">Vraag 10</text:p>
      <text:p text:style-name="ifm_p_ifm">Hoe apprecieert u daarbij het feit dat door uw omzetting van de gasopslag van Grijpskerk van hoogcalorisch gas naar laagcalorisch gas, de gasopslag Grijpskerk eigenlijk maar met ongeveer 1 miljard kuub gevuld kan worden (zoals aangegeven in het GTS-advies van 14 maart, voetnoot 5)? Hoe verhoudt dat zich tot uw uitspraak in de kamerbrief van 22 april dat Grijpskerk «volledig» wordt gevuld?</text:p>
      <text:p text:style-name="ifm_p_mt.3.76mm_ifm">Vraag 11</text:p>
      <text:p text:style-name="ifm_p_ifm">Hoe apprecieert u het vullen van Grijpskerk met laagcalorisch gas in relatie tot de vulling van de hoogcalorische gasopslag Bergermeer? Zou Bergermeer niet met meer gas (80% i.p.v. 70%) gevuld moeten worden om de leveringszekerheid voor hoogcalorisch gas op orde te houden? Zou dat niet meer recht doen aan het feit dat Bergermeer ook aan het einde de afgelopen winter al vrijwel leeg was?</text:p>
      <text:p text:style-name="ifm_p_mt.3.76mm_ifm">Vraag 12</text:p>
      <text:p text:style-name="ifm_p_ifm">Hoe verhouden de kosten van het afschakelen van de eerste gasverbruikers onder het Bescherm- en Herstelplan Gas zich tot het vullen van de gasopslag Bergermeer met 80% in plaats van 70%? Met andere woorden, als we de gashoeveelheid die het verschil is tussen de vulling van 70% en 80% van de gasopslag vergelijken met de hoeveelheid gasverbruikers die afgeschakeld moeten worden om een soortgelijke hoeveelheid gas te besparen, hoeveel compensatie zou dan aan deze bedrijven gegeven moeten worden? En wat zouden daar de maatschappelijke gevolgen verder van zijn, voor bijvoorbeeld het vestigingsklimaat, hoeveelheid werknemers dat thuis komt te zitten en andere gevolgen?</text:p>
      <text:p text:style-name="ifm_p_mt.3.76mm_ifm">Vraag 13</text:p>
      <text:p text:style-name="ifm_p_ifm">Deel u de mening dat de toepassing van het Bescherm- en Herstelplan Gas tot forse negatieve gevolgen zou leiden en dat het daarom koste wat het kost voorkomen moet worden? Bent u bereid om in gesprek te gaan met relevante partijen over de bereidheid van de sector om zelf ook bij te dragen aan een hogere vulgraad, van bijvoorbeeld 80%?</text:p>
      <text:p text:style-name="ifm_p_mt.3.76mm_ifm">Vraag 14</text:p>
      <text:p text:style-name="ifm_p_ifm">U geeft ook aan in uw recente Kamerbrief dat er een kans aanwezig is dat Rusland zelf besluit om op korte termijn te stoppen met gasleveringen. Hoe groot schat u de kans in dat dat gebeurt? Is Nederland voorbereid op een dergelijke abrupte stop? Heeft u dat scenario en bijbehorende acties klaarliggen?</text:p>
      <text:p text:style-name="ifm_p_mt.3.76mm_ifm">Vraag 15</text:p>
      <text:p text:style-name="ifm_p_ifm">Bent u ook al scenario’s aan het uitwerken voor de winter van ’23/’24? Welke lessen trekt u hierbij uit de afgelopen winter? Welke acties zou u dit jaar al moeten nemen om de leveringszekerheid van gas voor de winter van ’23/’24 al beter te borgen?</text:p>
      <text:p text:style-name="ifm_p_mt.3.76mm_ifm">Vraag 16</text:p>
      <text:p text:style-name="ifm_p_ifm">Bent u bereid om voor zowel de komende winter als de daaropvolgende winter nogmaals adviezen uit te vragen bij partijen als Gasunie Transport Services (GTS) en Energie Beheer Nederland (EBN) voor additionele suggesties voor het versterken van de leveringszekerheid de komende periode?</text:p>
      <text:p text:style-name="ifm_p_mt.3.76mm_ifm">Vraag 17</text:p>
      <text:p text:style-name="ifm_p_ifm">Bent u bereid deze vragen te beantwoorden uiterlijk dinsdag 10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Nederland wil nog dit jaar van gas en kolen uit Rusland af’</dc:title>
    <meta:user-defined meta:name="OVERHEIDop.ParlID/DC.identifier">kv-tk-2022Z08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2</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Het nieuwsbericht ‘Nederland wil nog dit jaar van gas en kolen uit Rusland af’</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