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4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410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verhogen van de eigen bijdrage voor medicijnen</text:span> (ingezonden 26 april 2022).</text:p>
      <text:p text:style-name="ifm_p_mt.3.76mm_ifm">Vraag 1</text:p>
      <text:p text:style-name="ifm_p_ifm">Bent u bekend met het bericht «Eigen bijdrage voor medicijnen wordt mogelijk verhoogd door herberekening»?<text:note text:id="ID-2022Z08410-d37e49" text:note-class="footnote"><text:note-citation text:label="1 ">1</text:note-citation><text:note-body><text:p text:style-name="ifm_p_font.normal_size.6.93pt_mt..5mm_indent.-0.1161in_mleft.0.1161in_ifm">Trouw, 19 april 2022, «Eigen bijdrage voor medicijnen wordt mogelijk verhoogd door herberekening» (https://www.trouw.nl/binnenland/eigen-bijdrage-voor-medicijnen-wordt-mogelijk-verhoogd-door-herberekening~beae45be/).</text:p></text:note-body></text:note></text:p>
      <text:p text:style-name="ifm_p_mt.3.76mm_ifm">Vraag 2</text:p>
      <text:p text:style-name="ifm_p_ifm">Deelt u de mening dat medicijnen veel mensen die (chronisch) ziek zijn op de been houden? Zo ja, vindt u uw voornemen om de eigen bijdrage voor medicijnen te verhogen dan ook geen straf op ziek zijn? Kunt u uw antwoord toelichten?</text:p>
      <text:p text:style-name="ifm_p_mt.3.76mm_ifm">Vraag 3</text:p>
      <text:p text:style-name="ifm_p_ifm">Heeft u de bereidheid om uw voornemen om de eigen bijdrage voor medicijnen te verhogen, te prullemanderen, zeker omdat dit mogelijk zes miljoen zieke mensen direct financieel raakt? Kunt u uw antwoord toelichten?</text:p>
      <text:p text:style-name="ifm_p_mt.3.76mm_ifm">Vraag 4</text:p>
      <text:p text:style-name="ifm_p_ifm">Deelt u de mening dat het niet de (chronisch) zieke mensen, maar de diverse kabinetsplannen zijn die het begrotingstekort ernstig laten oplopen? Kunt u uw antwoord toelichten?</text:p>
      <text:p text:style-name="ifm_p_mt.3.76mm_ifm">Vraag 5</text:p>
      <text:p text:style-name="ifm_p_ifm">Kunt u garanderen dat chronisch zieken compleet worden ontzien bij uw plannenmakerij over hogere eigen bijdragen voor medicijn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hogen van de eigen bijdrage voor medicijnen</dc:title>
    <meta:user-defined meta:name="OVERHEIDop.ParlID/DC.identifier">kv-tk-2022Z084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6</meta:user-defined>
    <meta:user-defined meta:name="OVERHEIDop.KamervraagTypen/DC.type">Schriftelijke vragen</meta:user-defined>
    <meta:user-defined meta:name="OVERHEIDop.vraagnummer">2022Z08410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6</meta:user-defined>
    <meta:user-defined meta:name="DC.title">Het verhogen van de eigen bijdrage voor medicijnen</meta:user-defined>
    <meta:user-defined meta:name="DCTERMS.W3CDTF/DCTERMS.available">2022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