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4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408</text:p>
      <text:p text:style-name="ifm_p_font.roman_mt.3.76mm_ifm">Vragen van het lid <text:span text:style-name="ifm_span_font.bold_ifm">Klink</text:span> (VVD) aan de Minister voor Buitenlandse Handel en Ontwikkelingssamenwerking over <text:span text:style-name="ifm_span_font.italic_ifm">de uitzonderingen op Europese mededingingsregels van containerrederijen en prijsafspraken</text:span> (ingezonden 26 april 2022).</text:p>
      <text:p text:style-name="ifm_p_mt.3.76mm_ifm">Vraag 1</text:p>
      <text:p text:style-name="ifm_p_ifm">Bent u bekend met het bericht «Wacht ons nieuw vrachtinfarct met vertraging in Chinese havens?»<text:note text:id="n1" text:note-class="footnote"><text:note-citation text:label="1 ">1</text:note-citation><text:note-body><text:p text:style-name="ifm_p_font.normal_size.6.93pt_mt..5mm_indent.-0.1161in_mleft.0.1161in_ifm">Telegraaf, 19 april 2022, https://www.telegraaf.nl/financieel/1057253113/wacht-ons-nieuw-vrachtinfarct-met-vertragingen-in-chinese-havens (Telegraaf, 19 april 2022)</text:p></text:note-body></text:note></text:p>
      <text:p text:style-name="ifm_p_mt.3.76mm_ifm">Vraag 2</text:p>
      <text:p text:style-name="ifm_p_ifm">Klopt het dat containerrederijen groeiende winsten maken die wellicht verband houden met hun uitzondering op de Europese mededingingsregels? Zo nee, waarom niet?</text:p>
      <text:p text:style-name="ifm_p_mt.3.76mm_ifm">Vraag 3</text:p>
      <text:p text:style-name="ifm_p_ifm">Klopt het dat grote rederijen door deze uitzondering zelf mogen bepalen hoeveel schepen zij inzetten en hierdoor sterke invloed hebben op de prijs van containers? Zo nee, waarom niet?</text:p>
      <text:p text:style-name="ifm_p_mt.3.76mm_ifm">Vraag 4</text:p>
      <text:p text:style-name="ifm_p_ifm">Herkent u de signalen dat de containerprijzen voor onder andere Nederlandse ondernemers torenhoog (tussen de $ 9.000 en $ 14.000 per container) zijn? Wat kunt u in nationaal, Europees en mondiaal verband doen om de transparantie van containervervoer via rederijen te verbeteren?</text:p>
      <text:p text:style-name="ifm_p_mt.3.76mm_ifm">Vraag 5</text:p>
      <text:p text:style-name="ifm_p_ifm">Wat zijn de uitkomsten van het onderzoek dat de Europese Commissie in 2015 is gestart naar illegale prijsafspraken tussen de rederijen? Indien er geen uitkomsten zijn, waarom is het onderzoek gestaakt? Indien er wel uitkomsten zijn, wat is hiermee gedaan?</text:p>
      <text:p text:style-name="ifm_p_mt.3.76mm_ifm">Vraag 6</text:p>
      <text:p text:style-name="ifm_p_ifm">Waarom heeft de Europese Commissie in maart 2020 een kartelvrijstelling voor containerallianties tot april 2024 goedgekeurd?</text:p>
      <text:p text:style-name="ifm_p_mt.3.76mm_ifm">Vraag 7</text:p>
      <text:p text:style-name="ifm_p_ifm">Bent u op de hoogte van het onderzoek van International Transport Forum (ITF) van de Organisatie voor Economische Samenwerking en Ontwikkeling (OESO) waaruit blijkt dat het beoogde doel van de Europese Commissie niet wordt behaald met de uitzondering? Klopt het dat de containerrederijen samenwerken in een wereldwijd consortia en dat de afspraken die binnen dit consortia gemaakt worden geheim zijn? Klopt het dat Nederlandse ondernemers al langer vragen om openbaring? Wat doet u met deze uitkomsten?</text:p>
      <text:p text:style-name="ifm_p_mt.3.76mm_ifm">Vraag 8</text:p>
      <text:p text:style-name="ifm_p_ifm">Wat kunt u – in Europees verband – doen om de kartelvrijstelling voor containerallianties zo spoedig mogelijk, maar in ieder geval per april 2024,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onderingen op Europese mededingingsregels van containerrederijen en prijsafspraken</dc:title>
    <meta:user-defined meta:name="OVERHEIDop.ParlID/DC.identifier">kv-tk-2022Z084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6</meta:user-defined>
    <meta:user-defined meta:name="OVERHEIDop.KamervraagTypen/DC.type">Schriftelijke vragen</meta:user-defined>
    <meta:user-defined meta:name="OVERHEIDop.vraagnummer">2022Z08408</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6</meta:user-defined>
    <meta:user-defined meta:name="DC.title">De uitzonderingen op Europese mededingingsregels van containerrederijen en prijsafspraken</meta:user-defined>
    <meta:user-defined meta:name="DCTERMS.W3CDTF/DCTERMS.available">2022-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Europese zaken</meta:user-defined>
    <meta:user-defined meta:name="OVERHEIDop.versieInformatie"/>
  </office:meta>
</office:document-meta>
</file>