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06</text:p>
      <text:p text:style-name="ifm_p_font.roman_mt.3.76mm_ifm">Vragen van het lid <text:span text:style-name="ifm_span_font.bold_ifm">Rajkowski</text:span> (VVD) aan de Minister van Binnenlandse Zaken en Koninkrijksrelaties over <text:span text:style-name="ifm_span_font.italic_ifm">het bericht «Datalek gemeente Buren»</text:span> (ingezonden 26 april 2022).</text:p>
      <text:p text:style-name="ifm_p_mt.3.76mm_ifm">Vraag 1</text:p>
      <text:p text:style-name="ifm_p_ifm">Bent u bekend met het bericht «Datalek gemeente Buren»?<text:note text:id="ID-2022Z08406-d37e52" text:note-class="footnote"><text:note-citation text:label="1 ">1</text:note-citation><text:note-body><text:p text:style-name="ifm_p_font.normal_size.6.93pt_mt..5mm_indent.-0.1161in_mleft.0.1161in_ifm">Gemeente Buren, 20 april 2022 (https://www.buren.nl/nieuws/datalek-gemeente-buren/7399/).</text:p></text:note-body></text:note></text:p>
      <text:p text:style-name="ifm_p_mt.3.76mm_ifm">Vraag 2</text:p>
      <text:p text:style-name="ifm_p_ifm">Klopt het bericht dat er 130 Gigabyte (GB) aan gegevens van de gemeente Buren en gemeente Neder-Betuwe is aangeboden op het darkweb? Zo ja, om wat voor gegevens gaat het? Gaat het hier ook om persoonsgegevens?</text:p>
      <text:p text:style-name="ifm_p_mt.3.76mm_ifm">Vraag 3</text:p>
      <text:p text:style-name="ifm_p_ifm">Kunt u delen welke criminelen deze ransomware-aanval hebben uitgevoerd? Zo ja, gaat het hier om een crimineel netwerk? Zo nee, is de politie op de hoogte gesteld van de cyberaanval?</text:p>
      <text:p text:style-name="ifm_p_mt.3.76mm_ifm">Vraag 4</text:p>
      <text:p text:style-name="ifm_p_ifm">Is bekend op welke manier ransomware criminelen zijn binnengedrongen in de systemen van de gemeente Buren? Zo ja, op welke manier is de aanval verlopen? Worden andere gemeentes over deze modus operandi geïnformeerd, al dan niet via de Informatiebeveiligingsdienst (IBD)?</text:p>
      <text:p text:style-name="ifm_p_mt.3.76mm_ifm">Vraag 5</text:p>
      <text:p text:style-name="ifm_p_ifm">Welke stappen zijn genomen voor de personen waarvan de persoonsgegevens op het darkweb staan? Bent u het ermee eens dat personen ingelicht moeten worden voor potentiele identiteitsfraude? Zo ja, is dat ook gebeurd? Zo nee, waarom niet en beoogt de gemeente dit nog te doen?</text:p>
      <text:p text:style-name="ifm_p_mt.3.76mm_ifm">Vraag 6</text:p>
      <text:p text:style-name="ifm_p_ifm">Zijn er soortgelijke aanvallen bekend die recent bij andere gemeentes hebben plaatsgevonden? Zo ja, om welke gemeentes gaat het hier?</text:p>
      <text:p text:style-name="ifm_p_mt.3.76mm_ifm">Vraag 7</text:p>
      <text:p text:style-name="ifm_p_ifm">Hoe groot acht u de kans dat soortgelijke aanvallen bij andere gemeentes plaatsvinden? Welke stappen worden vanuit de rijksoverheid genomen om gemeentes cyberweerbaar te maken tegen ransomwareaanvallen en andere digitale aanvallen?</text:p>
      <text:p text:style-name="ifm_p_mt.3.76mm_ifm">Vraag 8</text:p>
      <text:p text:style-name="ifm_p_ifm">Zijn er lessen te trekken uit de aanpak van de gemeente Buren nadat bekend werd dat een ransomware-aanval is uitgevoerd? Zo ja, welke lessen kunnen hieruit getrokken worden?</text:p>
      <text:p text:style-name="ifm_p_mt.3.76mm_ifm">Vraag 9</text:p>
      <text:p text:style-name="ifm_p_ifm">In de beantwoording van eerdere schriftelijke vragen van de leden Rajkowski en Strolenberg (Aanhangsel Handelingen II, vergaderjaar 2021–2022, nr. 887) is te lezen dat gemeentes geholpen worden met een ondersteuningspakket van de IBD voor de processen en maatregelen uit de Baseline informatiebeveiliging Overheid (BIO) met de hoogste prioriteit, in welke mate zijn de kaders en richtlijnen van dit ondersteuningspakket geïmplementeerd bij de gemeente Buren? Wordt bovengenoemd ondersteuningspakket nu als voldoende geacht voor het verhogen van de digitale weerbarheid van gemeentes? Zo nee, waarom niet? Bent u het ermee eens dat het hebben van een cyberverdedigingsprotocol handelingsperspectief biedt voor gemeentes en daarmee een goede aanvulling kan zijn voor het instrumentarium van gemeentes om zo goed mogelijk om te gaan met cyberaanvallen en de schade zo beperkt mogelijk te houden? Zo ja, hoe staat het met de uitvoering van de aangenomen motie Yesilgöz-Zegerius (Kamerstuk 26 643, nr. 753)? Maken gemeentes hier al gebruik va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alek gemeente Buren’</dc:title>
    <meta:user-defined meta:name="OVERHEIDop.ParlID/DC.identifier">kv-tk-2022Z084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06</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Het bericht ‘Datalek gemeente Buren’</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