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3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358</text:p>
      <text:p text:style-name="ifm_p_font.roman_mt.3.76mm_ifm">Vragen van het lid <text:span text:style-name="ifm_span_font.bold_ifm">Koekkoek</text:span> (Volt) aan de Minister van Buitenlandse Zaken over <text:span text:style-name="ifm_span_font.italic_ifm">de aanstaande uitlevering van Assange aan de Verenigde Staten</text:span> (ingezonden 25 april 2022).</text:p>
      <text:p text:style-name="ifm_p_mt.3.76mm_ifm">Vraag 1</text:p>
      <text:p text:style-name="ifm_p_ifm">Bent u bekend met het artikel «Assange mag worden uitgeleverd aan VS, maar hij kan nog in beroep» van de NOS van 20 april 2022?<text:note text:id="ID-2022Z08358-d37e48" text:note-class="footnote"><text:note-citation text:label="1 ">1</text:note-citation><text:note-body><text:p text:style-name="ifm_p_font.normal_size.6.93pt_mt..5mm_indent.-0.1161in_mleft.0.1161in_ifm">NOS, 20 april 2022, «Assange mag worden uitgeleverd aan VS, maar hij kan nog in beroep», nos.nl/artikel/2425826-assange-mag-worden-uitgeleverd-aan-vs-maar-hij-kan-nog-in-beroep.</text:p></text:note-body></text:note></text:p>
      <text:p text:style-name="ifm_p_mt.3.76mm_ifm">Vraag 2</text:p>
      <text:p text:style-name="ifm_p_ifm">Bent u bekend met het antwoord van voormalig Minister van Buitenlandse Zaken Stef Blok op 14 mei 2019 op de vraag van voormalig lid Karabulut of de Minister bereid was zich uit te spreken tegen uitlevering van Assange naar de VS, dit over te brengen aan zijn Britse ambtsgenoot en in EU-verband steun voor dit standpunt te verwerven waarin de Minister naar de zaak verwees als: «Het betreft een EU en Raad van Europa lidstaat en er zijn legio waarborgen die een goede rechtsgang garanderen waarbij de Britse rechter ook de eventuele waarborgen ten aanzien van mensenrechtenschendingen bij de Amerikaans rechtsgang zal meenemen.»?</text:p>
      <text:p text:style-name="ifm_p_mt.3.76mm_ifm">Vraag 3</text:p>
      <text:p text:style-name="ifm_p_ifm">Hoe oordeelt u, na Brexit en de beslissing die nu weer bij de Minister van Binnenlandse Zaken wordt gelegd, over de waarborgen die een goede rechtsgang zouden moeten garanderen in de zaak Assange? Zijn die er voldoende volgens u en welke waarborgen zijn dit precies?</text:p>
      <text:p text:style-name="ifm_p_mt.3.76mm_ifm">Vraag 4</text:p>
      <text:p text:style-name="ifm_p_ifm">Hoe oordeelt u over de waarborgen die een goede rechtsgang zouden moeten garanderen in de zaak Assange vanuit de rol van het Nederlandse voorzitterschap van de Media Freedom Coalition?</text:p>
      <text:p text:style-name="ifm_p_mt.3.76mm_ifm">Vraag 5</text:p>
      <text:p text:style-name="ifm_p_ifm">Volgens het regeerakkoord staat de coalitie pal voor persvrijheid, bent u het ermee eens dat met de uitlevering van Assange aan de Verenigde Staten de persvrijheid in het geding is?</text:p>
      <text:p text:style-name="ifm_p_mt.3.76mm_ifm">Vraag 6</text:p>
      <text:p text:style-name="ifm_p_ifm">In het regeerakkoord worden journalisten ook «hoeders van de rechtsstaat» genoemd, bent u het ermee eens dat met de uitlevering van Assange aan de Verenigde Staten de rechtsstaat in het geding is?</text:p>
      <text:p text:style-name="ifm_p_mt.3.76mm_ifm">Vraag 7</text:p>
      <text:p text:style-name="ifm_p_ifm">Bent u bekend met het artikel «RSF calls on Home Office to block Assange extradition following Supreme Court refusal to consider appeal» van Reporters Without Borders?<text:note text:id="ID-2022Z08358-d37e86" text:note-class="footnote"><text:note-citation text:label="2 ">2</text:note-citation><text:note-body><text:p text:style-name="ifm_p_font.normal_size.6.93pt_mt..5mm_indent.-0.1161in_mleft.0.1161in_ifm">Reporters without Borders, 14 maart 2022, «RSF calls on Home Office to block Assange extradition following Supreme Court refusal to consider appeal», rsf.org/en/news/uk-rsf-calls-home-office-block-assange-extradition-following-supreme-court-refusal-consider-appeal.</text:p></text:note-body></text:note></text:p>
      <text:p text:style-name="ifm_p_mt.3.76mm_ifm">Vraag 8</text:p>
      <text:p text:style-name="ifm_p_ifm">Kunt u reflecteren op dit artikel?</text:p>
      <text:p text:style-name="ifm_p_mt.3.76mm_ifm">Vraag 9</text:p>
      <text:p text:style-name="ifm_p_ifm">Bent u bereid u uit te spreken tegen uitlevering van Assange naar de VS, dit over te brengen aan uw Britse ambtsgenoot en in EU-verband steun voor dit standpunt te verwer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staande uitlevering van Assange aan de Verenigde Staten</dc:title>
    <meta:user-defined meta:name="OVERHEIDop.ParlID/DC.identifier">kv-tk-2022Z083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25</meta:user-defined>
    <meta:user-defined meta:name="OVERHEIDop.KamervraagTypen/DC.type">Schriftelijke vragen</meta:user-defined>
    <meta:user-defined meta:name="OVERHEIDop.vraagnummer">2022Z08358</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25</meta:user-defined>
    <meta:user-defined meta:name="DC.title">De aanstaande uitlevering van Assange aan de Verenigde Staten</meta:user-defined>
    <meta:user-defined meta:name="DCTERMS.W3CDTF/DCTERMS.available">2022-04-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Staatsveiligheid</meta:user-defined>
    <meta:user-defined meta:name="OVERHEIDop.versieInformatie"/>
  </office:meta>
</office:document-meta>
</file>