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357</text:p>
      <text:p text:style-name="ifm_p_font.roman_mt.3.76mm_ifm">Vragen van de leden <text:span text:style-name="ifm_span_font.bold_ifm">Kuik</text:span>, <text:span text:style-name="ifm_span_font.bold_ifm">Van den Berg</text:span> (beiden CDA) en Bikker (ChristenUnie) aan de Staatssecretaris van Volksgezondheid, Welzijn en Sport over <text:span text:style-name="ifm_span_font.italic_ifm">het bericht dat zorgverzekeraars investeren in fastfoodketens</text:span> (ingezonden 25 april 2022).</text:p>
      <text:p text:style-name="ifm_p_mt.3.76mm_ifm">Vraag 1</text:p>
      <text:p text:style-name="ifm_p_ifm">Heeft u kennisgenomen van het onderzoek van Dagblad van het Noorden en de Leeuwarder Courant, waaruit blijkt dat zorgverzekeraars voor miljoenen investeren in fastfoodketens?<text:note text:id="ID-2022Z08357-d37e52" text:note-class="footnote"><text:note-citation text:label="1 ">1</text:note-citation><text:note-body><text:p text:style-name="ifm_p_font.normal_size.6.93pt_mt..5mm_indent.-0.1161in_mleft.0.1161in_ifm">Dagblad van het Noorden, 21 april 2022, «Voor miljarden in de fastfoodketens. Zorgverzekeraars investeren vet in fastfoodketens als McDonalds, KFC en Burger King: «Verbijsterend. We willen jongeren toch gezond houden?»» (Vet rendement: zorgverzekeraars en pensioenfondsen investeren jouw geld in fastfoodketens – Dagblad van het Noorden (dvhn.nl))</text:p></text:note-body></text:note> <text:note text:id="ID-2022Z08357-d37e60" text:note-class="footnote"><text:note-citation text:label="2 ">2</text:note-citation><text:note-body><text:p text:style-name="ifm_p_font.normal_size.6.93pt_mt..5mm_indent.-0.1161in_mleft.0.1161in_ifm">Leeuwarder Courant, 21 april 2022, «Zorgverzekeraars en pensioenfondsen investeren miljoenen in fastfoodketens als McDonald's, KFC en Burger King: «We moeten toch ergens in beleggen»» (Zorgverzekeraars en pensioenfondsen investeren miljoenen in fastfoodketens als McDonald's, KFC en Burger King: «We moeten toch ergens in beleggen» – Leeuwarder Courant (lc.nl))</text:p></text:note-body></text:note></text:p>
      <text:p text:style-name="ifm_p_mt.3.76mm_ifm">Vraag 2</text:p>
      <text:p text:style-name="ifm_p_ifm">Deelt u de mening dat het verbijsterend en een verkeerd signaal is dat uitgerekend zorgverzekeraars premiegeld investeren in bedrijven die de gezondheid aantasten en de volksziekte obesitas aanjagen?</text:p>
      <text:p text:style-name="ifm_p_mt.3.76mm_ifm">Vraag 3</text:p>
      <text:p text:style-name="ifm_p_ifm">Zijn er bij u voorbeelden of signalen bekend waarbij zorgverzekeraars via investeringen daadwerkelijk invloed hebben uitgeoefend op het beleid van fastfoodketens?</text:p>
      <text:p text:style-name="ifm_p_mt.3.76mm_ifm">Vraag 4</text:p>
      <text:p text:style-name="ifm_p_ifm">Deelt u de mening dat deze argumentatie van onder andere VGZ en Zilveren Kruis, dat zij door deze investeringen invloed uit kunnen oefenen op fastfoodbedrijven, onzinnig is en sowieso niet opweegt tegen het verkeerde signaal dat deze investeringen uitstralen?<text:note text:id="ID-2022Z08357-d37e86" text:note-class="footnote"><text:note-citation text:label="3 ">3</text:note-citation><text:note-body><text:p text:style-name="ifm_p_font.normal_size.6.93pt_mt..5mm_indent.-0.1161in_mleft.0.1161in_ifm">Leeuwarder Courant, 21 april 2022, «Kamerleden ontsteld over beleggingen in fastfood door zorgverzekeraars en pensioenfondsen: «Ze investeren in obesitas»» (Kamerleden ontsteld over beleggingen in fastfood door zorgverzekeraars en pensioenfondsen: «Ze investeren in obesitas» – Leeuwarder Courant (lc.nl))</text:p></text:note-body></text:note></text:p>
      <text:p text:style-name="ifm_p_mt.3.76mm_ifm">Vraag 5</text:p>
      <text:p text:style-name="ifm_p_ifm">Deelt u de mening dat op de uitsluitingslijsten van zorgverzekeraars naast tabak en alcohol ook fastfood een categorie zou moeten zijn? Zo nee, waarom niet?</text:p>
      <text:p text:style-name="ifm_p_mt.3.76mm_ifm">Vraag 6</text:p>
      <text:p text:style-name="ifm_p_ifm">Bent u bereid in gesprek te gaan met zorgverzekeraars over de vraag hoe in alle facetten van hun «bedrijfsvoering» preventie leidend gemaakt kan worden?</text:p>
      <text:p text:style-name="ifm_p_mt.3.76mm_ifm">Vraag 7</text:p>
      <text:p text:style-name="ifm_p_ifm">Ziet u meer sectoren die bewust gemaakt kunnen worden en positief gestimuleerd kunnen worden om te beleggen in preventie gerelateerde d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zorgverzekeraars investeren in fastfoodketens</dc:title>
    <meta:user-defined meta:name="OVERHEIDop.ParlID/DC.identifier">kv-tk-2022Z083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5</meta:user-defined>
    <meta:user-defined meta:name="OVERHEIDop.KamervraagTypen/DC.type">Schriftelijke vragen</meta:user-defined>
    <meta:user-defined meta:name="OVERHEIDop.vraagnummer">2022Z08357</meta:user-defined>
    <meta:user-defined meta:name="OVERHEIDop.indiener">M.H. Bikker</meta:user-defined>
    <meta:user-defined meta:name="OVERHEIDop.indiener">J.A.M.J. van den Berg</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5</meta:user-defined>
    <meta:user-defined meta:name="DC.title">Het bericht dat zorgverzekeraars investeren in fastfoodketens</meta:user-defined>
    <meta:user-defined meta:name="DCTERMS.W3CDTF/DCTERMS.available">2022-04-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