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2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266</text:p>
      <text:p text:style-name="ifm_p_font.roman_mt.3.76mm_ifm">Vragen van het lid <text:span text:style-name="ifm_span_font.bold_ifm">Van Haga</text:span> (Groep Van Haga) aan de Staatssecretaris van Financiën over <text:span text:style-name="ifm_span_font.italic_ifm">de toeslagenaffaire</text:span> (ingezonden 22 april 2022).</text:p>
      <text:p text:style-name="ifm_p_mt.3.76mm_ifm">Vraag 1</text:p>
      <text:p text:style-name="ifm_p_ifm">Bent u bekend met het bericht «Ombudsmannen: Schiet op met herstelregelingen toeslagenaffaire»<text:note text:id="ID-2022Z08266-d37e49" text:note-class="footnote"><text:note-citation text:label="1 ">1</text:note-citation><text:note-body><text:p text:style-name="ifm_p_font.normal_size.6.93pt_mt..5mm_indent.-0.1161in_mleft.0.1161in_ifm">https://www.nu.nl/binnenland/6196557/ombudsmannen-schiet-op-met-herstelregelingen-toeslagenaffaire.html</text:p></text:note-body></text:note>?</text:p>
      <text:p text:style-name="ifm_p_mt.3.76mm_ifm">Vraag 2</text:p>
      <text:p text:style-name="ifm_p_ifm">Vindt u het ook een «bloody shame» dat de aangekondigde herstelregelingen voor kinderen en ex-partners die betrokken zijn bij het toeslagenschandaal zo vreselijk lang op zich laten wachten? Zo ja, loost u de benodigde herstelwet nog voor het zomerreces door de Kamer? Graag een toelichting op deze beide punten.</text:p>
      <text:p text:style-name="ifm_p_mt.3.76mm_ifm">Vraag 3</text:p>
      <text:p text:style-name="ifm_p_ifm">Wat doet u voor de zo’n 95.000 kinderen die zijn geschaad op terreinen die belangrijk zijn voor hun ontwikkeling? Graag een gedetailleerd antwoord.</text:p>
      <text:p text:style-name="ifm_p_mt.3.76mm_ifm">Vraag 4</text:p>
      <text:p text:style-name="ifm_p_ifm">Wat doet u voor de bijna 10.000 ex-partners die zich in de steek gelaten voelen en waarbij sommigen van hen kampen met hoge schulden? Graag een gedetailleerd antwoord.</text:p>
      <text:p text:style-name="ifm_p_mt.3.76mm_ifm">Vraag 5</text:p>
      <text:p text:style-name="ifm_p_ifm">Wat gaat u doen aan de grote achterstand bij het afhandelen van bezwaren van ouders tegen besluiten van de Uitvoeringsorganisatie Herstel Toeslagen (UHT)? Graag een gedetailleerd antwoord.</text:p>
      <text:p text:style-name="ifm_p_mt.3.76mm_ifm">Vraag 6</text:p>
      <text:p text:style-name="ifm_p_ifm">Wat zou u vinden van pestgedrag bij de Belastingdienst?<text:note text:id="n2" text:note-class="footnote"><text:note-citation text:label="2 ">2</text:note-citation><text:note-body><text:p text:style-name="ifm_p_font.normal_size.6.93pt_mt..5mm_indent.-0.1161in_mleft.0.1161in_ifm">https://www.linkedin.com/posts/nursel-kose-albayrak-617a006b_wist-u-dat-de-toeslagenaffaire-ook-betekent-activity-6922960799887998976-MM4D?utm_source=linkedin_share&amp;utm_medium=ios_app</text:p></text:note-body></text:note></text:p>
      <text:p text:style-name="ifm_p_mt.3.76mm_ifm">Vraag 7</text:p>
      <text:p text:style-name="ifm_p_ifm">Wat vindt u van de volgende signalen:</text:p>
      <text:p text:style-name="ifm_p_ifm">dat wanneer de nu gedupeerden erin slaagden om de Belastingdienst alle stukken aan te leveren waarom men vroeg, de Belastingdienst zonder enige aanleiding per direct een nieuw fraude-onderzoek agendeerde;</text:p>
      <text:p text:style-name="ifm_p_ifm">de Belastingdienst definitieve beschikkingen niet nam om te voorkomen dat er niet meer herzien kon worden; en</text:p>
      <text:p text:style-name="ifm_p_ifm">het herstel van de betaling van de toeslagen zo veel als mogelijk is uitgerekt door de Belastingdienst? Graag een gedetailleerd antwoor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toeslagenaffaire</dc:title>
    <meta:user-defined meta:name="OVERHEIDop.ParlID/DC.identifier">kv-tk-2022Z0826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22</meta:user-defined>
    <meta:user-defined meta:name="OVERHEIDop.KamervraagTypen/DC.type">Schriftelijke vragen</meta:user-defined>
    <meta:user-defined meta:name="OVERHEIDop.vraagnummer">2022Z08266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22</meta:user-defined>
    <meta:user-defined meta:name="DC.title">De toeslagenaffaire</meta:user-defined>
    <meta:user-defined meta:name="DCTERMS.W3CDTF/DCTERMS.available">2022-04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.TaxonomieBeleidsagenda/OVERHEID.category">Financiën | Belasting</meta:user-defined>
    <meta:user-defined meta:name="OVERHEIDop.versieInformatie"/>
  </office:meta>
</office:document-meta>
</file>