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265</text:p>
      <text:p text:style-name="ifm_p_font.roman_mt.3.76mm_ifm">Vragen van het lid <text:span text:style-name="ifm_span_font.bold_ifm">Dassen</text:span> (Volt) aan de Minister voor Klimaat en Energie over <text:span text:style-name="ifm_span_font.italic_ifm">de gevolgen van de keuze voor Amerikaans schaliegas als alternatief voor Russisch gas voor het behalen van onze klimaatdoelen</text:span> (ingezonden 22 april 2022).</text:p>
      <text:p text:style-name="ifm_p_mt.3.76mm_ifm">Vraag 1</text:p>
      <text:p text:style-name="ifm_p_ifm">Bent u bekend met het artikel «Texas en Louisiana moeten EU helpen af te kicken van Russisch gas, maar tegen welke prijs?»?<text:note text:id="n1" text:note-class="footnote"><text:note-citation text:label="1 ">1</text:note-citation><text:note-body><text:p text:style-name="ifm_p_font.normal_size.6.93pt_mt..5mm_indent.-0.1161in_mleft.0.1161in_ifm">Het Financieele Dagblad, 21 april 2022</text:p></text:note-body></text:note></text:p>
      <text:p text:style-name="ifm_p_mt.3.76mm_ifm">Vraag 2</text:p>
      <text:p text:style-name="ifm_p_ifm">Welke afspraken heeft Nederland en/of de Europese Commissie precies over leveringszekerheid met de grote Amerikaanse gasbedrijven gemaakt die momenteel plannen maken om voor tientallen miljarden aan nieuwe pijpleidingen, fabrieken en terminals te bouwen?</text:p>
      <text:p text:style-name="ifm_p_mt.3.76mm_ifm">Vraag 3</text:p>
      <text:p text:style-name="ifm_p_ifm">Zijn bij deze afspraken ook contractvoorstellen, commitments of andere beloftes gedaan, waarbij sprake is van een verplichte afname over een bepaalde periode?</text:p>
      <text:p text:style-name="ifm_p_mt.3.76mm_ifm">Vraag 4</text:p>
      <text:p text:style-name="ifm_p_ifm">Indien dergelijke afspraken zijn gemaakt, wat houden deze afspraken precies in? Welke rol heeft Nederland en/of de Europese Commissie daarin gespeeld?</text:p>
      <text:p text:style-name="ifm_p_mt.3.76mm_ifm">Vraag 5</text:p>
      <text:p text:style-name="ifm_p_ifm">Heeft Nederland en/of de Europese Commissie ook eisen gesteld ten aanzien van maatregelen die genomen moeten worden om de uitstoot van methaan bij de productie en het transport van Amerikaans schaliegas tegen te gaan? Indien nee, waarom niet?</text:p>
      <text:p text:style-name="ifm_p_mt.3.76mm_ifm">Vraag 6</text:p>
      <text:p text:style-name="ifm_p_ifm">Indien er nog geen afspraken zijn gemaakt, welke voorstellen liggen er precies voor de levering van extra Amerikaans liquid natural gas (lng) aan Europa en wanneer verwacht u dat er een definitief besluit genomen zal worden?</text:p>
      <text:p text:style-name="ifm_p_mt.3.76mm_ifm">Vraag 7</text:p>
      <text:p text:style-name="ifm_p_ifm">Bent u bekend met het statement van de Europese Commissie over de meeting tussen president Von der Leyen en de Amerikaanse president Biden op 25 maart jongstleden over de levering van meer Amerikaans lng aan de Europese Unie, getiteld «The European Commission and the United States open new chapter in their energy cooperation»?</text:p>
      <text:p text:style-name="ifm_p_mt.3.76mm_ifm">Vraag 8</text:p>
      <text:p text:style-name="ifm_p_ifm">Bent u bekend met het artikel «How long will Biden’s new alliance with LNG last?' van de Houston Chronicle?</text:p>
      <text:p text:style-name="ifm_p_mt.3.76mm_ifm">Vraag 9</text:p>
      <text:p text:style-name="ifm_p_ifm">Deelt u de mening dat uit de twee bovenstaande artikelen blijkt dat Von der Leyen en Biden hebben gesproken over een Europese markt voor Amerikaans lng tot in ieder geval 2030, maar dat lng-exporteurs gewoonlijk nog langere contracten (namelijk van 20 jaar) hanteren, simpelweg omdat nieuwe faciliteiten niet voor een korte duur worden gebouwd? Hoe verhoudt dit voorstel/deze afspraak tussen Von der Leyen en Biden zich tot het behalen van de Nederlandse en Europese klimaatdoelen?</text:p>
      <text:p text:style-name="ifm_p_mt.3.76mm_ifm">Vraag 10</text:p>
      <text:p text:style-name="ifm_p_ifm">Houdt u met het beantwoorden van de negende vraag rekening met de Scope 3 emissions en op welke manier?</text:p>
      <text:p text:style-name="ifm_p_mt.3.76mm_ifm">Vraag 11</text:p>
      <text:p text:style-name="ifm_p_ifm">Welke duurzaamheidsrisico’s ziet u bij het aangaan van langetermijncontracten met Amerikaanse lng-exporteurs en hoe bent u van plan deze risico’s tegen te gaan?</text:p>
      <text:p text:style-name="ifm_p_mt.3.76mm_ifm">Vraag 12</text:p>
      <text:p text:style-name="ifm_p_ifm">Erkent u dat bij het winnen en transporteren van schaliegas veel methaan vrijkomt en dat bij het omzetten van gas naar lng veel energie wordt verbruikt? Hoe vindt u het importeren van meer Amerikaans schaliegas in de vorm van lng passen bij de Nederlandse en Europese klimaat- en duurzaamheidsdoelstellingen?</text:p>
      <text:p text:style-name="ifm_p_mt.3.76mm_ifm">Vraag 13</text:p>
      <text:p text:style-name="ifm_p_ifm">Bent u van mening dat Amerikaans schaliegas aanvaardbaar is als vervanging voor Russisch gas, de consequenties voor het milieu en klimaat in acht nemend?</text:p>
      <text:p text:style-name="ifm_p_mt.3.76mm_ifm">Vraag 14</text:p>
      <text:p text:style-name="ifm_p_ifm">Erkent u dat er voor het afnemen van extra Amerikaans schaliegas door de Europese Unie meer infrastructuur zal worden gebouwd voor het produceren en vervoeren van dit gas en dat dit ingaat tegen het dringende advies van het Intergovernmental Panel on Climate Change (IPCC) om voor 2025 de uitstoot van emissies sterk te verminderen?</text:p>
      <text:p text:style-name="ifm_p_mt.3.76mm_ifm">Vraag 15</text:p>
      <text:p text:style-name="ifm_p_ifm">Indien ja, hoe maakt u de afweging dat het aanvaardbaar is dat de Europese Unie en Nederland het verhogen van de productie van schaliegas in de Verenigde Staten voor de lange termijn stimuleren? Welke overwegingen spelen hierbij een rol en welke waarde hecht u aan de verschillende factoren in deze overwegingen?</text:p>
      <text:p text:style-name="ifm_p_mt.3.76mm_ifm">Vraag 16</text:p>
      <text:p text:style-name="ifm_p_ifm">Deelt u de menign dat het onverkoopbaar is dat wij binnen Europa niet kiezen voor schaliegas vanwege de schadelijke gevolgen voor het milieu en klimaat, maar nu wel indirect Amerikaanse schaliegasbedrijven vragen om hun productie op te sc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keuze voor Amerikaans schaliegas als alternatief voor Russisch gas voor het behalen van onze klimaatdoelen</dc:title>
    <meta:user-defined meta:name="OVERHEIDop.ParlID/DC.identifier">kv-tk-2022Z082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2</meta:user-defined>
    <meta:user-defined meta:name="OVERHEIDop.KamervraagTypen/DC.type">Schriftelijke vragen</meta:user-defined>
    <meta:user-defined meta:name="OVERHEIDop.vraagnummer">2022Z08265</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2</meta:user-defined>
    <meta:user-defined meta:name="DC.title">De gevolgen van de keuze voor Amerikaans schaliegas als alternatief voor Russisch gas voor het behalen van onze klimaatdoelen</meta:user-defined>
    <meta:user-defined meta:name="DCTERMS.W3CDTF/DCTERMS.available">2022-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