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2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262</text:p>
      <text:p text:style-name="ifm_p_font.roman_mt.3.76mm_ifm">Vragen van het lid <text:span text:style-name="ifm_span_font.bold_ifm">Ouwehand</text:span> (PvdD) aan de Minister-President over <text:span text:style-name="ifm_span_font.italic_ifm">de uitspraken dat hij het stikstofprobleem niet wil oplossen vanwege electoraal eigenbelang</text:span> (ingezonden 22 april 2022).</text:p>
      <text:p text:style-name="ifm_p_mt.3.76mm_ifm">Vraag 1</text:p>
      <text:p text:style-name="ifm_p_ifm">Is het waar dat u in uw hoedanigheid als Minister-President van het kabinet Rutte III in een besloten overleg met milieuorganisaties (waaronder Mobilisation for the Environment) heeft gezegd dat u het stikstofprobleem niet gaat oplossen in de kabinetsperiode Rutte III én dat u het ook niet wil oplossen, omdat het u te veel stemmen zou gaan kosten aan de rechtervleugel?<text:note text:id="n1" text:note-class="footnote"><text:note-citation text:label="1 ">1</text:note-citation><text:note-body><text:p text:style-name="ifm_p_font.normal_size.6.93pt_mt..5mm_indent.-0.1161in_mleft.0.1161in_ifm">Radio 1, Sven op 1, 4 april 2022, www.nporadio1.nl/uitzendingen/sven-op-1/9dd1df86-24d7-4382-a9b4-7d1bef892a43/2022-04-04-sven-op-1-met-johan-vollenbroek-milieuactivist</text:p></text:note-body></text:note>  Zo nee, wat zei u dan wel?</text:p>
      <text:p text:style-name="ifm_p_mt.3.76mm_ifm">Vraag 2</text:p>
      <text:p text:style-name="ifm_p_ifm">Herinnert u zich nog dat u in het openbaar juist over de stikstofcrisis zei dat het de grootste crisis uit uw politieke carrière was en dat u de wens uitsprak dat de aanpak van de stikstofcrisis veel sneller moest verlopen (maar dat het volgens u echt niet sneller kon)?<text:note text:id="n2" text:note-class="footnote"><text:note-citation text:label="2 ">2</text:note-citation><text:note-body><text:p text:style-name="ifm_p_font.normal_size.6.93pt_mt..5mm_indent.-0.1161in_mleft.0.1161in_ifm">De Volkskrant, «Rutte wil niks weten van «een wanprestatie» in de stikstofcrisis», 14 november 2019, www.volkskrant.nl/nieuws-achtergrond/rutte-wil-niks-weten-van-een-wanprestatie-in-de-stikstofcrisis~b1d6fd19/</text:p></text:note-body></text:note> </text:p>
      <text:p text:style-name="ifm_p_mt.3.76mm_ifm">Vraag 3</text:p>
      <text:p text:style-name="ifm_p_ifm">Hoe moeten we het beoordelen dat u als Minister-President in het openbaar doet alsof u de stikstofcrisis serieus neemt en wilt oplossen, terwijl u achter de schermen zegt dat u dat helemaal niet wilt omdat dat niet uitkomt voor de electorale belangen van de VVD?</text:p>
      <text:p text:style-name="ifm_p_mt.3.76mm_ifm">Vraag 4</text:p>
      <text:p text:style-name="ifm_p_ifm">Denkt u dat dit soort gedrag bijdraagt aan het herstel van het vertrouwen van burgers in de politiek?</text:p>
      <text:p text:style-name="ifm_p_mt.3.76mm_ifm">Vraag 5</text:p>
      <text:p text:style-name="ifm_p_ifm">Wilt u het stikstofprobleem en de natuurcrisis tijdens de kabinetsperiode Rutte IV wel oplossen?</text:p>
      <text:p text:style-name="ifm_p_mt.3.76mm_ifm">Vraag 6</text:p>
      <text:p text:style-name="ifm_p_ifm">Kunt u zich herinneren dat u met zoveel woorden heeft gezegd dat u geen actieve herinnering meer heeft aan uw uitspraken tijdens de klimaattop in Glasgow, waar u gezegd zou hebben dat u vanwege electorale overwegingen geen ambitieuzer klimaatbeleid wilt?<text:note text:id="n3" text:note-class="footnote"><text:note-citation text:label="3 ">3</text:note-citation><text:note-body><text:p text:style-name="ifm_p_font.normal_size.6.93pt_mt..5mm_indent.-0.1161in_mleft.0.1161in_ifm">Antwoord op vragen van het lid Ouwehand over de uitspraken van de premier bij de klimaattop in Glasgow, Aanhangsel van de Handelingen 657, vergaderjaar 2021–2022</text:p></text:note-body></text:note></text:p>
      <text:p text:style-name="ifm_p_mt.3.76mm_ifm">Vraag 7</text:p>
      <text:p text:style-name="ifm_p_ifm">Vindt u een politicus die zijn persoonlijke, electorale belangen belangrijker vindt dan het algemene belang en daardoor onder andere de klimaat- en natuurcrisis verder laat escaleren, geschikt voor de functie van Minister-President? Zo ja, kunt u dat toelichten?</text:p>
      <text:p text:style-name="ifm_p_mt.3.76mm_ifm">Vraag 8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ken dat hij het stikstofprobleem niet wil oplossen vanwege electoraal eigenbelang.</dc:title>
    <meta:user-defined meta:name="OVERHEIDop.ParlID/DC.identifier">kv-tk-2022Z082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2</meta:user-defined>
    <meta:user-defined meta:name="OVERHEIDop.KamervraagTypen/DC.type">Schriftelijke vragen</meta:user-defined>
    <meta:user-defined meta:name="OVERHEIDop.vraagnummer">2022Z08262</meta:user-defined>
    <meta:user-defined meta:name="OVERHEIDop.indiener">E. Ouweh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2</meta:user-defined>
    <meta:user-defined meta:name="DC.title">De uitspraken dat hij het stikstofprobleem niet wil oplossen vanwege electoraal eigenbelang.</meta:user-defined>
    <meta:user-defined meta:name="DCTERMS.W3CDTF/DCTERMS.available">2022-06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