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2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261</text:p>
      <text:p text:style-name="ifm_p_font.roman_mt.3.76mm_ifm">Vragen van de leden <text:span text:style-name="ifm_span_font.bold_ifm">Simons</text:span> en <text:span text:style-name="ifm_span_font.bold_ifm">Koerhuis</text:span> (beiden VVD) aan de ministers van Sociale Zaken en Werkgelegenheid en van Infrastructuur en Waterstaat over <text:span text:style-name="ifm_span_font.italic_ifm">het artikel «Mee op pad met de arbeidsinspectie: «Het deugt niet, maar jij wilt wel je pakketje morgen bezorgd hebben»«</text:span> (ingezonden 22 april 2022).</text:p>
      <text:p text:style-name="ifm_p_mt.3.76mm_ifm">Vraag 1</text:p>
      <text:p text:style-name="ifm_p_ifm">Bent u bekend met het bovenstaand artikel?<text:note text:id="ID-2022Z08261-d37e52" text:note-class="footnote"><text:note-citation text:label="1 ">1</text:note-citation><text:note-body><text:p text:style-name="ifm_p_font.normal_size.6.93pt_mt..5mm_indent.-0.1161in_mleft.0.1161in_ifm">De Volkskrant, 20 april 2022, «Mee op pad met de arbeidsinspectie: «Het deugt niet, maar jij wilt wel je pakketje morgen bezorgd hebben»» (Mee op pad met de arbeidsinspectie: «Het deugt niet, maar jij wilt wel je pakketje morgen bezorgd hebben» (volkskrant.nl))</text:p></text:note-body></text:note></text:p>
      <text:p text:style-name="ifm_p_mt.3.76mm_ifm">Vraag 2</text:p>
      <text:p text:style-name="ifm_p_ifm">Deelt u de mening dat we in het kader van de arbeidsomstandigheden en het principe «eerlijk werken» de verantwoordelijkheid van de opdrachtgever in deze situaties uitdrukkelijk missen?</text:p>
      <text:p text:style-name="ifm_p_mt.3.76mm_ifm">Vraag 3</text:p>
      <text:p text:style-name="ifm_p_ifm">Op welke wijze draagt u zorg dat opdrachtgevers en aannemers zich bij het gebruik van onderaannemers houden aan het «eerlijk werken» en «verantwoord opdrachtgeverschap» principe?</text:p>
      <text:p text:style-name="ifm_p_mt.3.76mm_ifm">Vraag 4</text:p>
      <text:p text:style-name="ifm_p_ifm">Deelt u de mening dat de eindverantwoordelijke, in dit geval PostNL, verantwoordelijk is voor juiste arbeidsomstandigheden ook al worden deze uitgevoerd door onderaannemers? Zo nee, waarom niet?</text:p>
      <text:p text:style-name="ifm_p_mt.3.76mm_ifm">Vraag 5</text:p>
      <text:p text:style-name="ifm_p_ifm">Op welke wijze wordt er met het oog op het hard toenemende aantal bezorgdiensten en de nieuwe arbeidssituaties die hieruit voortkomen gecontroleerd op een veilige en goede werkomgeving?</text:p>
      <text:p text:style-name="ifm_p_mt.3.76mm_ifm">Vraag 6</text:p>
      <text:p text:style-name="ifm_p_ifm">Hoe beoordeelt u de arbeidsomstandigheden binnen de diverse benoemde casussen in het artikel en deelt u de mening dat dit echt ook een vorm van arbeidsuitbuiting is? Zo nee, waarom niet?</text:p>
      <text:p text:style-name="ifm_p_mt.3.76mm_ifm">Vraag 7</text:p>
      <text:p text:style-name="ifm_p_ifm">Hoe kunt u uitleggen dat gezien de herhaaldelijke controles op mistanden bij distributiecentra van PostNL en het gebrek aan verbetering hierbij, de strafmaat voor de opdrachtgever in gebreke blijft?</text:p>
      <text:p text:style-name="ifm_p_mt.3.76mm_ifm">Vraag 8</text:p>
      <text:p text:style-name="ifm_p_ifm">Heeft u naar aanleiding van de situatie in België<text:note text:id="ID-2022Z08261-d37e103" text:note-class="footnote"><text:note-citation text:label="2 ">2</text:note-citation><text:note-body><text:p text:style-name="ifm_p_font.normal_size.6.93pt_mt..5mm_indent.-0.1161in_mleft.0.1161in_ifm">De Standaard, 20 april 2022, «Kinderarbeid legt excessen zakenmodel PostNL bloot» (Kinderarbeid legt excessen zakenmodel PostNL bloot | De Standaard)</text:p></text:note-body></text:note> signalen dat er mogelijk ook sprake is van vermoedde kinderarbeid binnen de Nederlandse pakketbezorging? Op welke wijze worden hier controles op uitgeoefend?</text:p>
      <text:p text:style-name="ifm_p_mt.3.76mm_ifm">Vraag 9</text:p>
      <text:p text:style-name="ifm_p_ifm">Deelt u de mening dat het hoge aantal gewerkte uren per dag en per week in combinatie met het betaald krijgen per bezorgd pakket slecht zijn voor het rijgedrag en daarmee de verkeersveiligheid?</text:p>
      <text:p text:style-name="ifm_p_mt.3.76mm_ifm">Vraag 10</text:p>
      <text:p text:style-name="ifm_p_ifm">Hoe beoordeelt u het verschil in geldigheid van de rust- en rijtijdenwet voor koeriersdiensten (bezorgbusjes) en vrachtwagens en hoe ziet u dit ten opzichte van de verkeersveiligheid?</text:p>
      <text:p text:style-name="ifm_p_mt.3.76mm_ifm">Vraag 11</text:p>
      <text:p text:style-name="ifm_p_ifm">Naast het verantwoord opdrachtgeverschap op gebied van veilig en eerlijk werken houdt verantwoord opdrachtgeverschap ook in dat de veiligheid op de weg gewaarborgd is door haar werknemers of onderaannemers, deelt u de mening dat dit zo is en op welke manier wordt hierop gehandhaaf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Mee op pad met de arbeidsinspectie: ‘Het deugt niet, maar jij wilt wel je pakketje morgen bezorgd hebben’'</dc:title>
    <meta:user-defined meta:name="OVERHEIDop.ParlID/DC.identifier">kv-tk-2022Z082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2</meta:user-defined>
    <meta:user-defined meta:name="OVERHEIDop.KamervraagTypen/DC.type">Schriftelijke vragen</meta:user-defined>
    <meta:user-defined meta:name="OVERHEIDop.vraagnummer">2022Z08261</meta:user-defined>
    <meta:user-defined meta:name="OVERHEIDop.indiener">D.A.N. Koerhuis</meta:user-defined>
    <meta:user-defined meta:name="OVERHEIDop.indiener">C. (Chris) Simo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2</meta:user-defined>
    <meta:user-defined meta:name="DC.title">Het artikel 'Mee op pad met de arbeidsinspectie: ‘Het deugt niet, maar jij wilt wel je pakketje morgen bezorgd hebben’'</meta:user-defined>
    <meta:user-defined meta:name="DCTERMS.W3CDTF/DCTERMS.available">2022-04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Werk | Arbeidsomstandigheden</meta:user-defined>
    <meta:user-defined meta:name="OVERHEIDop.versieInformatie"/>
  </office:meta>
</office:document-meta>
</file>