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259</text:p>
      <text:p text:style-name="ifm_p_font.roman_mt.3.76mm_ifm">Vragen van het lid <text:span text:style-name="ifm_span_font.bold_ifm">De Hoop</text:span> (PvdA) aan de Minister voor Primair en Voortgezet Onderwijs over <text:span text:style-name="ifm_span_font.italic_ifm">het bericht dat bovenbouwleerlingen lesgeven aan onderbouwleerlingen</text:span> (ingezonden 22 april 2022).</text:p>
      <text:p text:style-name="ifm_p_mt.3.76mm_ifm">Vraag 1</text:p>
      <text:p text:style-name="ifm_p_ifm">Heeft u kennisgenomen van het artikel «Minder les en onvoldoendes: lerarentekort raakt leerlingen in hele land»?<text:note text:id="n1" text:note-class="footnote"><text:note-citation text:label="1 ">1</text:note-citation><text:note-body><text:p text:style-name="ifm_p_font.normal_size.6.93pt_mt..5mm_indent.-0.1161in_mleft.0.1161in_ifm">NOS, 21 april 2022</text:p></text:note-body></text:note></text:p>
      <text:p text:style-name="ifm_p_mt.3.76mm_ifm">Vraag 2</text:p>
      <text:p text:style-name="ifm_p_ifm">Deelt u de mening dat het bewonderenswaardig is hoe hard scholen werken om nieuwe leraren te werven?</text:p>
      <text:p text:style-name="ifm_p_mt.3.76mm_ifm">Vraag 3</text:p>
      <text:p text:style-name="ifm_p_ifm">Bent u geschrokken van het nieuws dat scholen nu zo ver gaan om het lerarentekort op te vullen dat er zelfs bovenbouwleerlingen voor klassen onderbouwleerlingen worden gezet? Deelt u de mening dat dit absoluut niet acceptabel is?</text:p>
      <text:p text:style-name="ifm_p_mt.3.76mm_ifm">Vraag 4</text:p>
      <text:p text:style-name="ifm_p_ifm">Heeft u contact gehad met de school in kwestie over het feit dat zij leerlingen uit de bovenbouw voor de klas zetten? Zo ja, kunt u een verslag geven van dat gesprek? Zo nee, wanneer spreekt u met deze school?</text:p>
      <text:p text:style-name="ifm_p_mt.3.76mm_ifm">Vraag 5</text:p>
      <text:p text:style-name="ifm_p_ifm">Wordt naar uw mening de veiligheid van leerlingen goed gewaarborgd wanneer leerlingen moeten lesgeven aan elkaar? Deelt u de mening dat het onverantwoord is om dergelijke verantwoordelijkheid bij leerlingen te leggen?</text:p>
      <text:p text:style-name="ifm_p_mt.3.76mm_ifm">Vraag 6</text:p>
      <text:p text:style-name="ifm_p_ifm">Hoe gaat u waarborgen dat zulke praktijken nimmer meer voorkomen?</text:p>
      <text:p text:style-name="ifm_p_mt.3.76mm_ifm">Vraag 7</text:p>
      <text:p text:style-name="ifm_p_ifm">Hoe gaat u ervoor zorgen dat ook de andere groepen die worden ingezet om klassen te bemensen (intern begeleiders, studenten, onderwijsassistenten en conciërges) ook niet langer andere taken dan hun eigen hoeven te vervullen om te voorkomen dat de schoolontwikkeling en leerlingenzorg onder druk staat, zoals de Onderwijsraad concludeert?<text:note text:id="n2" text:note-class="footnote"><text:note-citation text:label="2 ">2</text:note-citation><text:note-body><text:p text:style-name="ifm_p_font.normal_size.6.93pt_mt..5mm_indent.-0.1161in_mleft.0.1161in_ifm">De Staat van het Onderwijs 2022, Kamerstuk 35 925 VIII, nr. 161</text:p></text:note-body></text:note></text:p>
      <text:p text:style-name="ifm_p_mt.3.76mm_ifm">Vraag 8</text:p>
      <text:p text:style-name="ifm_p_ifm">Deelt u de zorg dat er momenteel veel effecten van het lerarentekort zijn die verborgen blijven, zoals het tijdelijk uitvallen van vakken of vermindering van lesuren? Hoe gaat u deze effecten betrekken bij de monitoring opdat de volle impact van het lerarentekort duidelijk wordt?</text:p>
      <text:p text:style-name="ifm_p_mt.3.76mm_ifm">Vraag 9</text:p>
      <text:p text:style-name="ifm_p_ifm">Gaat u uw aanpak van het lerarentekort intensiveren naar aanleiding van de wijdverbreidheid van het lerarentekort? Zo ja, hoe? Zo nee, is het feit dat het lerarentekort nu niet langer een overwegend randstedelijk probleem is, geen nieuws?</text:p>
      <text:p text:style-name="ifm_p_mt.3.76mm_ifm">Vraag 10</text:p>
      <text:p text:style-name="ifm_p_ifm">Wat is de stand van zaken met betrekking tot het structureel maken van de arbeidsmarkttoelage?</text:p>
      <text:p text:style-name="ifm_p_mt.3.76mm_ifm">Vraag 11</text:p>
      <text:p text:style-name="ifm_p_ifm">Maakt u zich zorgen over het feit dat dit jaar minder hbo-studenten zich inschrijven vanwege het feit dat de studiefinanciering pas in 2023/2024 ingaat, en de gevolgen die dit kan hebben met betrekking tot de uitstroom van pabo-studenten vier jaar later?<text:note text:id="n3" text:note-class="footnote"><text:note-citation text:label="3 ">3</text:note-citation><text:note-body><text:p text:style-name="ifm_p_font.normal_size.6.93pt_mt..5mm_indent.-0.1161in_mleft.0.1161in_ifm">Hbo: hoger beroepsonderwijs; pabo: pedagogische academie basisonderwijs.</text:p></text:note-body></text:note> Zo ja, welke maatregelen gaat u met uw collega treffen? Zo nee, waarom niet?</text:p>
      <text:p text:style-name="ifm_p_mt.3.76mm_ifm">Vraag 12</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ovenbouwleerlingen lesgeven aan onderbouwleerlingen</dc:title>
    <meta:user-defined meta:name="OVERHEIDop.ParlID/DC.identifier">kv-tk-2022Z082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2</meta:user-defined>
    <meta:user-defined meta:name="OVERHEIDop.KamervraagTypen/DC.type">Schriftelijke vragen</meta:user-defined>
    <meta:user-defined meta:name="OVERHEIDop.vraagnummer">2022Z08259</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2</meta:user-defined>
    <meta:user-defined meta:name="DC.title">Het bericht dat bovenbouwleerlingen lesgeven aan onderbouwleerlingen</meta:user-defined>
    <meta:user-defined meta:name="DCTERMS.W3CDTF/DCTERMS.available">2022-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