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58</text:p>
      <text:p text:style-name="ifm_p_font.roman_mt.3.76mm_ifm">Vragen van het lid <text:span text:style-name="ifm_span_font.bold_ifm">Mutluer</text:span> (PvdA) aan de Minister van Justitie en Veiligheid over <text:span text:style-name="ifm_span_font.italic_ifm">de bescherming van LHBTI+’ers</text:span> (ingezonden 22 april 2022).</text:p>
      <text:p text:style-name="ifm_p_mt.3.76mm_ifm">Vraag 1</text:p>
      <text:p text:style-name="ifm_p_ifm">Kent u het bericht «COC vraagt Minister Yeşilgöz om maatregelen tegen discriminerend geweld»?<text:note text:id="ID-2022Z08258-d37e50" text:note-class="footnote"><text:note-citation text:label="1 ">1</text:note-citation><text:note-body><text:p text:style-name="ifm_p_font.normal_size.6.93pt_mt..5mm_indent.-0.1161in_mleft.0.1161in_ifm">COC: 20 april 2022 COC vraagt Minister Yeşilgöz om maatregelen tegen discriminerend geweld – COC Nederland COC Nederland</text:p></text:note-body></text:note> en herinnert u zich het door vele lijsttrekkers ondertekende Regenboogakkoord?<text:note text:id="ID-2022Z08258-d37e59" text:note-class="footnote"><text:note-citation text:label="2 ">2</text:note-citation><text:note-body><text:p text:style-name="ifm_p_font.normal_size.6.93pt_mt..5mm_indent.-0.1161in_mleft.0.1161in_ifm">COC: 12 maart 2021 Lijsttrekkers tekenen stembusakkoord met het COC – COC Nederland COC Nederland</text:p></text:note-body></text:note></text:p>
      <text:p text:style-name="ifm_p_mt.3.76mm_ifm">Vraag 2</text:p>
      <text:p text:style-name="ifm_p_ifm">Deelt u de mening dat het onaanvaardbaar is dat zeven op de tien LHBTI-personen in hun leven te maken krijgen met fysiek of verbaal geweld om wie ze zijn? Zo ja, wat gaat u doen om dit tegen te gaan?</text:p>
      <text:p text:style-name="ifm_p_mt.3.76mm_ifm">Vraag 3</text:p>
      <text:p text:style-name="ifm_p_ifm">Kunt u per jaar aangeven hoeveel aangiftes of meldingen van discriminatie van LHBTI-personen er gedurende de afgelopen tien jaar zijn gedaan? Hoe komt het dat er relatief weinig veroordelingen per jaar zijn?</text:p>
      <text:p text:style-name="ifm_p_mt.3.76mm_ifm">Vraag 4</text:p>
      <text:p text:style-name="ifm_p_ifm">Deelt u de mening dat door in elke politie-eenheid in Nederland discriminatierechercheurs aan te stellen er een grotere aangiftebereidheid ontstaat en meer verdachten van discriminatiezaken kunnen worden opgespoord? Zo ja, hoe gaat u voor deze rechercheurs zorgen? Zo nee, waarom niet?</text:p>
      <text:p text:style-name="ifm_p_mt.3.76mm_ifm">Vraag 5</text:p>
      <text:p text:style-name="ifm_p_ifm">Deelt u de mening dat de LHBTI-politieteams van Roze in Blauw geprofessionaliseerd moeten worden in de zin dat voor deze agenten meer tijd en geld beschikbaar komt? Hoe gaat u gevolg geven aan het voornemen uit het Coalitieakkoord het politie netwerk «roze in blauw» te versterken?</text:p>
      <text:p text:style-name="ifm_p_mt.3.76mm_ifm">Vraag 6</text:p>
      <text:p text:style-name="ifm_p_ifm">Wat is uw mening over het voorstel van wet van de leden Buitenweg en Segers tot wijziging van het Wetboek van Strafrecht in verband met de invoering van het discriminatoir oogmerk als strafverzwaringsgrond?</text:p>
      <text:p text:style-name="ifm_p_mt.3.76mm_ifm">Vraag 7</text:p>
      <text:p text:style-name="ifm_p_ifm">Deelt u de mening dat op korte termijn een verbod op niet-noodzakelijke medische behandelingen van intersekse personen zonder hun toestemming moet komen? Zo ja, op welke termijn kan de Kamer een voorstel daarto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LHBTI+’ers</dc:title>
    <meta:user-defined meta:name="OVERHEIDop.ParlID/DC.identifier">kv-tk-2022Z082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58</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De bescherming van LHBTI+’ers</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