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bscript_size.6.93pt_ifm" style:family="text" style:name="ifm_span_font.subscript_size.6.93pt_ifm">
      <style:text-properties style:text-position="sub 70%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2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257</text:p>
      <text:p text:style-name="ifm_p_font.roman_mt.3.76mm_ifm">Vragen van het lid <text:span text:style-name="ifm_span_font.bold_ifm">Kops</text:span> (PVV) aan de Ministers voor Klimaat en Energie en voor Volkshuisvesting en Ruimtelijke Ordening over <text:span text:style-name="ifm_span_font.italic_ifm">het bericht «EU: aardgas is duurzaam»</text:span> (ingezonden 22 april 2022).</text:p>
      <text:p text:style-name="ifm_p_mt.3.76mm_ifm">Vraag 1</text:p>
      <text:p text:style-name="ifm_p_ifm">Deelt u de conclusie dat het goed nieuws is dat de door u zo bejubelde Europese Unie aardgas als duurzaam en groen bestempelt? Deelt u de mening dat dit haaks staat op uw eigen klimaatbeleid, waaronder het obsessieve, onbetaalbare aardgasvrij maken woningen?<text:note text:id="ID-2022Z08257-d37e52" text:note-class="footnote"><text:note-citation text:label="1 ">1</text:note-citation><text:note-body><text:p text:style-name="ifm_p_font.normal_size.6.93pt_mt..5mm_indent.-0.1161in_mleft.0.1161in_ifm">De Telegraaf, 21 april 2022, «Europese Commissie: aardgas is duurzame brandstof». (www.telegraaf.nl/nieuws/1973281422/europese-commissie-aardgas-is-duurzame-brandstof)</text:p></text:note-body></text:note></text:p>
      <text:p text:style-name="ifm_p_mt.3.76mm_ifm">Vraag 2</text:p>
      <text:p text:style-name="ifm_p_ifm">Hoe kan het dat het groene label voor aardgas, zoals u zegt, «geen gevolgen heeft voor de Nederlandse ambities om de CO<text:span text:style-name="ifm_span_font.subscript_ifm">2</text:span>-uitstoot fors terug te dringen» en «de komende jaren volop door zal worden gegaan met het aardgasvrij maken van woningen»?</text:p>
      <text:p text:style-name="ifm_p_mt.3.76mm_ifm">Vraag 3</text:p>
      <text:p text:style-name="ifm_p_ifm">Bent u ervan op de hoogte dat wat Nederland met het aardgasvrij maken van woningen aan CO<text:span text:style-name="ifm_span_font.subscript_ifm">2</text:span> bespaart, door China in slechts drie uur (!) compleet teniet wordt gegaan?<text:note text:id="ID-2022Z08257-d37e70" text:note-class="footnote"><text:note-citation text:label="2 ">2</text:note-citation><text:note-body><text:p text:style-name="ifm_p_font.normal_size.6.93pt_mt..5mm_indent.-0.1161in_mleft.0.1161in_ifm">De Telegraaf, 8 oktober 2021, «China gooit kolenmijnen weer open: Nederlandse CO<text:span text:style-name="ifm_span_font.subscript_size.6.93pt_ifm">2</text:span>-besparing in rook op». (https://www.telegraaf.nl/nieuws/2060759983/china-gooit-kolenmijnen-weer-open-nederlandse-co2-besparing-in-rook-op)</text:p></text:note-body></text:note> Hoe moeten we het «fors terugdringen van de CO<text:span text:style-name="ifm_span_font.subscript_ifm">2</text:span>-uitstoot» eigenlijk zien? Welke effect hebben uw CO<text:span text:style-name="ifm_span_font.subscript_ifm">2</text:span>-ambities feitelijk op de mondiale uitstoot en de temperatuurontwikkeling van de aarde?</text:p>
      <text:p text:style-name="ifm_p_mt.3.76mm_ifm">Vraag 4</text:p>
      <text:p text:style-name="ifm_p_ifm">Hoe legt u het groene label voor aardgas uit aan de huishoudens die voor vele tienduizenden euro’s reeds van het aardgas af zijn gegaan, omdat u hen hebt wijsgemaakt dat aardgas slecht voor het klimaat zou zijn en de huishoudens die nog niet van het aardgas af zijn, maar door u «uiteindelijk van het gas af gedwongen zullen worden»?<text:note text:id="ID-2022Z08257-d37e84" text:note-class="footnote"><text:note-citation text:label="3 ">3</text:note-citation><text:note-body><text:p text:style-name="ifm_p_font.normal_size.6.93pt_mt..5mm_indent.-0.1161in_mleft.0.1161in_ifm">De Volkskrant, 10 maart 2022, «Minister De Jonge noemt dwang onvermijdelijk bij huizen van het gas halen». (https://www.volkskrant.nl/nieuws-achtergrond/minister-de-jonge-noemt-dwang-onvermijdelijk-bij-huizen-van-het-gas-halen~b49de912/)</text:p></text:note-body></text:note></text:p>
      <text:p text:style-name="ifm_p_mt.3.76mm_ifm">Vraag 5</text:p>
      <text:p text:style-name="ifm_p_ifm">Deelt u de mening dat het ronduit tegenstrijdig is dat aardgas de schoonste fossiele brandstof is, dat huishoudens in onder andere Duitsland daarom juist overstappen óp aardgas, maar dat u huishoudens voor veel geld van het gas áf wilt hebben en hen daartoe zelfs wilt <text:span text:style-name="ifm_span_font.italic_ifm">dwingen</text:span>?</text:p>
      <text:p text:style-name="ifm_p_mt.3.76mm_ifm">Vraag 6</text:p>
      <text:p text:style-name="ifm_p_ifm">Wanneer zet u uw klimaatoogkleppen af en stopt u met uw onzinnige, onhaalbare en onbetaalbare klimaatb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EU: aardgas is duurzaam'</dc:title>
    <meta:user-defined meta:name="OVERHEIDop.ParlID/DC.identifier">kv-tk-2022Z0825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2</meta:user-defined>
    <meta:user-defined meta:name="OVERHEIDop.KamervraagTypen/DC.type">Schriftelijke vragen</meta:user-defined>
    <meta:user-defined meta:name="OVERHEIDop.vraagnummer">2022Z08257</meta:user-defined>
    <meta:user-defined meta:name="OVERHEIDop.indiener">A. Kop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2</meta:user-defined>
    <meta:user-defined meta:name="DC.title">Het bericht 'EU: aardgas is duurzaam'</meta:user-defined>
    <meta:user-defined meta:name="DCTERMS.W3CDTF/DCTERMS.available">2022-04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