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2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256</text:p>
      <text:p text:style-name="ifm_p_font.roman_mt.3.76mm_ifm">Vragen van het lid <text:span text:style-name="ifm_span_font.bold_ifm">Kops</text:span> (PVV) aan de Minister voor Klimaat en Energie over <text:span text:style-name="ifm_span_font.italic_ifm">de financiële voordelen van kernenergie</text:span> (ingezonden 22 april 2022).</text:p>
      <text:p text:style-name="ifm_p_mt.3.76mm_ifm">Vraag 1</text:p>
      <text:p text:style-name="ifm_p_ifm">Bent u bekend met het bericht «Gronings onderzoek: kernenergie efficiënter voor bereiken klimaatdoelen»?<text:note text:id="ID-2022Z08256-d37e52" text:note-class="footnote"><text:note-citation text:label="1 ">1</text:note-citation><text:note-body><text:p text:style-name="ifm_p_font.normal_size.6.93pt_mt..5mm_indent.-0.1161in_mleft.0.1161in_ifm">NOS, 21 april 2022, «Gronings onderzoek: kernenergie efficiënter voor bereiken klimaatdoelen». (https://nos.nl/index.php/artikel/2425904-gronings-onderzoek-kernenergie-efficienter-voor-bereiken-klimaatdoelen)</text:p></text:note-body></text:note></text:p>
      <text:p text:style-name="ifm_p_mt.3.76mm_ifm">Vraag 2</text:p>
      <text:p text:style-name="ifm_p_ifm">Hoe reageert u op genoemd onderzoek, waaruit blijkt dat het «financieel voordeliger is als Nederland investeert in kerncentrales dan alleen in zonne- en windenergie»?</text:p>
      <text:p text:style-name="ifm_p_mt.3.76mm_ifm">Vraag 3</text:p>
      <text:p text:style-name="ifm_p_ifm">Deelt u de conclusie van onderzoeker Machiel Mulder (hoogleraar energie-economie, Rijksuniversiteit Groningen) dat «kernenergie goedkoper is dan zonne- en windenergie», dat «windparken op zee de meeste subsidies nodig hebben» en dat «heel veel van die kosten door de overheid [en dus door de burgers] worden betaald»? Hoe valt dit te rijmen met uw claim dat windparken op zee zonder subsidie worden gebouwd?<text:note text:id="ID-2022Z08256-d37e70" text:note-class="footnote"><text:note-citation text:label="2 ">2</text:note-citation><text:note-body><text:p text:style-name="ifm_p_font.normal_size.6.93pt_mt..5mm_indent.-0.1161in_mleft.0.1161in_ifm">Rijksoverheid, 29 juni 2020, «Shell en Eneco bouwen derde windpark op zee zonder subsidie». (https://www.rijksoverheid.nl/actueel/nieuws/2020/07/29/shell-en-eneco-bouwen-derde-windpark-op-zee-zonder-subsidie#:~:text=Het%20CrossWind%20consortium%2C%20een%20samenwerking,750%20MW%20aan%20vermogen%20leveren)</text:p></text:note-body></text:note></text:p>
      <text:p text:style-name="ifm_p_mt.3.76mm_ifm">Vraag 4</text:p>
      <text:p text:style-name="ifm_p_ifm">Kunt u uw antwoord op eerdere Kamervragen herinneren: «Kernenergie kan aanzienlijk bijdragen aan het dekken van de elektriciteitsbehoefte in Nederland en neemt in vergelijking met wind of zon inderdaad heel weinig ruimte in beslag»? Staat u hier nog steeds achter?</text:p>
      <text:p text:style-name="ifm_p_mt.3.76mm_ifm">Vraag 5</text:p>
      <text:p text:style-name="ifm_p_ifm">Deelt u de mening dat kernenergie een prominente plek in onze nationale energievoorziening moet krijgen voordat u het hele land en ons deel van de Noordzee hebt volgebouwd met geldverslindende, horizonvervuilende, vogelhakselende windturbines? Deelt u bovendien de mening dat kernenergie kan bijdragen aan onze energieonafhankelijkheid?</text:p>
      <text:p text:style-name="ifm_p_mt.3.76mm_ifm">Vraag 6</text:p>
      <text:p text:style-name="ifm_p_ifm">Hoe kan het dat u wél druk in de weer bent om het aantal windturbines fors uit te breiden, maar uw plannen voor de bouw van nieuwe kerncentrales – zoals aangekondigd in het coalitieakkoord – nog allesbehalve concreet zijn? Wanneer kunnen we uw uitgewerkte plannen voor de bouw van nieuwe centrales tegemoet 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financiële voordelen van kernenergie</dc:title>
    <meta:user-defined meta:name="OVERHEIDop.ParlID/DC.identifier">kv-tk-2022Z0825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2</meta:user-defined>
    <meta:user-defined meta:name="OVERHEIDop.KamervraagTypen/DC.type">Schriftelijke vragen</meta:user-defined>
    <meta:user-defined meta:name="OVERHEIDop.vraagnummer">2022Z08256</meta:user-defined>
    <meta:user-defined meta:name="OVERHEIDop.indiener">A. Kop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2</meta:user-defined>
    <meta:user-defined meta:name="DC.title">De financiële voordelen van kernenergie</meta:user-defined>
    <meta:user-defined meta:name="DCTERMS.W3CDTF/DCTERMS.available">2022-04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