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55</text:p>
      <text:p text:style-name="ifm_p_font.roman_mt.3.76mm_ifm">Vragen van het lid <text:span text:style-name="ifm_span_font.bold_ifm">Bisschop</text:span> (SGP) aan de Minister van Binnenlandse Zaken en Koninkrijksrelaties over <text:span text:style-name="ifm_span_font.italic_ifm">de berichten «Waarom een moslimpoliticus de eed niet mag wijzigen» en «Eed aan Allah door raadslid niet geldig»</text:span> (ingezonden 22 april 2022).</text:p>
      <text:p text:style-name="ifm_p_mt.3.76mm_ifm">Vraag 1</text:p>
      <text:p text:style-name="ifm_p_ifm">Bent u bekend met de berichten «Waarom een moslimpoliticus de eed niet mag wijzigen» en «Eed aan Allah door raadslid niet geldig»?<text:note text:id="n1" text:note-class="footnote"><text:note-citation text:label="1 ">1</text:note-citation><text:note-body><text:p text:style-name="ifm_p_font.normal_size.6.93pt_mt..5mm_indent.-0.1161in_mleft.0.1161in_ifm">Reformatorisch Dagblad, «Eed aan Allah door raadslid niet geldig», 12 april 2022, www.rd.nl/artikel/971494-eed-aan-allah-door-raadslid-niet-geldig; Reformatiorisch Dagblad, «Waarom een moslimpoliticus de eed niet mag wijzigen», 12 april 2022, www.rd.nl/artikel/971496-waarom-een-moslimpoliticus-de-eed-niet-mag-wijzigen</text:p></text:note-body></text:note></text:p>
      <text:p text:style-name="ifm_p_mt.3.76mm_ifm">Vraag 2</text:p>
      <text:p text:style-name="ifm_p_ifm">Deelt u de opvatting dat het niet past bij de waardigheid van het afleggen van de eed of belofte dat eenieder een eigen gekozen formulering zou kunnen kiezen en dat het van belang is de herkenbare, symbolische functie van de eed te beschermen?</text:p>
      <text:p text:style-name="ifm_p_mt.3.76mm_ifm">Vraag 3</text:p>
      <text:p text:style-name="ifm_p_ifm">Klopt het dat u van mening bent dat het afleggen van de eed of belofte door politieke ambtsdragers enkel volgens de voorgeschreven formule dient te geschieden en dat de lijn van de Afdeling Bestuursrechtspraak van de Raad van State uit 2001 onverkort van toepassing is?<text:note text:id="n2" text:note-class="footnote"><text:note-citation text:label="2 ">2</text:note-citation><text:note-body><text:p text:style-name="ifm_p_font.normal_size.6.93pt_mt..5mm_indent.-0.1161in_mleft.0.1161in_ifm">Uitspraak Raad van State, 16 januari 2001; ECLI:NL:RVS:2001:AD8743.</text:p></text:note-body></text:note></text:p>
      <text:p text:style-name="ifm_p_mt.3.76mm_ifm">Vraag 4</text:p>
      <text:p text:style-name="ifm_p_ifm">Hoe gaat u ervoor zorgen en stimuleren dat voorzitters en griffiers op de hoogte zijn van de wettelijke regels en dat zij deze ook toepassen? Bent u bereid hierover in contact te treden met onder andere de Vereniging van Nederlandse Gemeenten en het Interprovinciaal Overleg?</text:p>
      <text:p text:style-name="ifm_p_mt.3.76mm_ifm">Vraag 5</text:p>
      <text:p text:style-name="ifm_p_ifm">Onderkent u dat het afleggen van een ongeldige eed vervelende consequenties kan hebben voor de geldigheid van de besluitvorming? Gaat u de betreffende overheden aanspreken op de noodzaak om de gebreken te herstellen? Welke bestuurlijke bevoegdheden kunt u indien nodig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aarom een moslimpoliticus de eed niet mag wijzigen’ en ‘Eed aan Allah door raadslid niet geldig’</dc:title>
    <meta:user-defined meta:name="OVERHEIDop.ParlID/DC.identifier">kv-tk-2022Z082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55</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De berichten ‘Waarom een moslimpoliticus de eed niet mag wijzigen’ en ‘Eed aan Allah door raadslid niet geldig’</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