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54</text:p>
      <text:p text:style-name="ifm_p_font.roman_mt.3.76mm_ifm">Vragen van lid <text:span text:style-name="ifm_span_font.bold_ifm">Boulakjar</text:span> (D66) aan de Minister voor Volksgezondheid en Ruimtelijke Ordening over <text:span text:style-name="ifm_span_font.italic_ifm">een landelijk toetsingskader voor prefabwoningen</text:span> (ingezonden 22 april 2022).</text:p>
      <text:p text:style-name="ifm_p_mt.3.76mm_ifm">Vraag 1</text:p>
      <text:p text:style-name="ifm_p_ifm">Bent u bekend met het artikel «Aedes wil landelijke toets voor fabriekswoningen» uit het Financieele Dagblad van woensdag 20 april 2022?<text:note text:id="n1" text:note-class="footnote"><text:note-citation text:label="1 ">1</text:note-citation><text:note-body><text:p text:style-name="ifm_p_font.normal_size.6.93pt_mt..5mm_indent.-0.1161in_mleft.0.1161in_ifm">Het Financieele Dagblad, «Aedes wil landelijke toets voor fabriekswoningen», 20 april 2022, fd.nl/samenleving/1436991/aedes-wil-landelijke-toets-voor-fabriekswoningen</text:p></text:note-body></text:note></text:p>
      <text:p text:style-name="ifm_p_mt.3.76mm_ifm">Vraag 2</text:p>
      <text:p text:style-name="ifm_p_ifm">Herkent u de geschetste problematiek waarbij de bouw van prefabwoningen wordt vertraagd omdat een landelijk toetsingskader ontbreekt, en elke gemeente afzonderlijk mag bepalen of een in de fabriek gemaakte woning veilig is en geplaatst mag worden?</text:p>
      <text:p text:style-name="ifm_p_mt.3.76mm_ifm">Vraag 3</text:p>
      <text:p text:style-name="ifm_p_ifm">Deelt u de mening dat modulaire woningbouw een effectieve, duurzame en snelle oplossing kan zijn voor de woningbouwopgave? Zo ja, wat gaat komende tijd uw inzet zijn om modulaire woningbouw op te schalen in Nederland?</text:p>
      <text:p text:style-name="ifm_p_mt.3.76mm_ifm">Vraag 4</text:p>
      <text:p text:style-name="ifm_p_ifm">Kunt u toelichten in hoeverre u zicht heeft op de knelpunten om modulaire woningbouw te implementeren in Nederland? Zo ja, wat zijn de barrières?</text:p>
      <text:p text:style-name="ifm_p_mt.3.76mm_ifm">Vraag 5</text:p>
      <text:p text:style-name="ifm_p_ifm">Bent u van mening dat een landelijk toetsingskader eventuele barrières voor de bouw van prefabwoningen zou wegnemen? Zo ja, bent u bereid om een dergelijk instrument op de korte termijn in te voeren om het proces te versnellen?</text:p>
      <text:p text:style-name="ifm_p_mt.3.76mm_ifm">Vraag 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andelijk toetsingskader voor prefabwoningen.</dc:title>
    <meta:user-defined meta:name="OVERHEIDop.ParlID/DC.identifier">kv-tk-2022Z08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54</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Een landelijk toetsingskader voor prefabwoningen.</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