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34</text:p>
      <text:p text:style-name="ifm_p_font.roman_mt.3.76mm_ifm">Vragen van het lid <text:span text:style-name="ifm_span_font.bold_ifm">Van der Plas</text:span> (BBB) aan de Minister van Infrastructuur en Waterstaat over <text:span text:style-name="ifm_span_font.italic_ifm">het bericht «Opkopen boeren voor A15 ging tegen wens van provincie in: «Ik heb ze overvallen»»</text:span> (ingezonden 21 april 2022).</text:p>
      <text:p text:style-name="ifm_p_mt.3.76mm_ifm">Vraag 1</text:p>
      <text:p text:style-name="ifm_p_ifm">Wat is de rol van de toenmalige Minister van Infrastructuur en Waterstaat geweest bij het besluit om boeren verplicht uit te kopen en stallen te slopen ten behoeve van snelwegaanleg, aangezien zij schijnbaar ook zelfstandig rechtstreekse contacten onderhield met de gedeputeerde Van der Wal, zoals uit appverkeer naar voren lijkt te komen?<text:note text:id="ID-2022Z08134-d37e52" text:note-class="footnote"><text:note-citation text:label="1 ">1</text:note-citation><text:note-body><text:p text:style-name="ifm_p_font.normal_size.6.93pt_mt..5mm_indent.-0.1161in_mleft.0.1161in_ifm">Website Omroep Gelderland, 17 april 2022 (https://www.gld.nl/nieuws/7637129/opkopen-boeren-voor-a15-ging-tegen-wens-van-provincie-in-ik-heb-ze-overvallen)</text:p></text:note-body></text:note></text:p>
      <text:p text:style-name="ifm_p_mt.3.76mm_ifm">Vraag 2</text:p>
      <text:p text:style-name="ifm_p_ifm">Kunt u aangeven of de toenmalig Minister voorafgaande aan het genoemde overleg van 8 juli 2021 ook telefonisch contact gehad heeft met toenmalig gedeputeerde Van der Wal over de strategie rond het oplossen van het probleem rond de A15 en wat zij daar heeft besproken?</text:p>
      <text:p text:style-name="ifm_p_mt.3.76mm_ifm">Vraag 3</text:p>
      <text:p text:style-name="ifm_p_ifm">Heeft de toenmalige Minister gedeputeerde Drenth vooraf op de hoogte gesteld van haar contact met de toenmalig gedeputeerde Van der Wal en, zo nee, waarom niet?</text:p>
      <text:p text:style-name="ifm_p_mt.3.76mm_ifm">Vraag 4</text:p>
      <text:p text:style-name="ifm_p_ifm">Hoe kon de toenmalige Minister blij zijn met een oplossing die recht tegenover het plan van het provinciebestuur stond? Moeten wij hieruit concluderen dat voor de toenmalige Minister «het doel de middelen heiligt» en dus prevaleert boven een goede relatie met de provincie, die verantwoordelijk is voor draagvlak richting haar inwoners?</text:p>
      <text:p text:style-name="ifm_p_mt.3.76mm_ifm">Vraag 5</text:p>
      <text:p text:style-name="ifm_p_ifm">Hoe kijkt u aan tegen de frivole appjes over het opkopen van boerderijen en het signaal dat de toenmalige Minister en toenmalig gedeputeerde Van der Wal hiermee aan families geven welke het betreft?</text:p>
      <text:p text:style-name="ifm_p_mt.3.76mm_ifm">Vraag 6</text:p>
      <text:p text:style-name="ifm_p_ifm">Kunt u aangeven of u en het kabinet inmiddels ook andere mogelijkheden zien om stikstofruimte te creëren voor infrastructurele en andere projecten, naast het opkopen van boerenbedrijven? Zo ja welke?</text:p>
      <text:h text:style-name="ifm_p_font.bold_mt.5.08mm_page.keep-with-next_ifm" text:outline-level="2">Toelichting:</text:h>
      <text:p text:style-name="ifm_p_mt.4.23mm_ifm">Deze vragen dienen ter aanvulling op eerdere vragen terzake van het lid Van Haga (Groep Van Haga), ingezonden 20 april 2022 (vraagnummer 2022Z08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kopen boeren voor A15 ging tegen wens van provincie in: 'Ik heb ze overvallen''</dc:title>
    <meta:user-defined meta:name="OVERHEIDop.ParlID/DC.identifier">kv-tk-2022Z081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3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Het bericht 'Opkopen boeren voor A15 ging tegen wens van provincie in: 'Ik heb ze overvallen''</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Provincies</meta:user-defined>
    <meta:user-defined meta:name="OVERHEIDop.versieInformatie"/>
  </office:meta>
</office:document-meta>
</file>