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131</text:p>
      <text:p text:style-name="ifm_p_font.roman_mt.3.76mm_ifm">Vragen van het lid <text:span text:style-name="ifm_span_font.bold_ifm">Omtzigt</text:span> (Omtzigt) aan de Minister van Volksgezondheid, Welzijn en Sport over <text:span text:style-name="ifm_span_font.italic_ifm">de geluidsopnames van de OMT-vergaderingen, die toch blijken te bestaan</text:span> (ingezonden 21 april 2022).</text:p>
      <text:p text:style-name="ifm_p_mt.3.76mm_ifm">Vraag 1</text:p>
      <text:p text:style-name="ifm_p_ifm">Herinnert u zich dat u op 11 april 2022 op mijn vraag: «Zijn er audio opnames beschikbaar van de Outbreak Management Team (OMT)-vergadering van 14 april 2020? Zo ja, waar zijn die dan opgeslagen? Kunt u ervoor zorgen dat er een woordelijk verslag van beschikbaar komt voor de Kamer?» het volgende antwoord gaf: «Er zijn geen audio opnames beschikbaar van OMT-vergaderingen. De verslagen van het OMT zijn vertrouwelijk»?<text:note text:id="ID-2022Z08131-d37e52" text:note-class="footnote"><text:note-citation text:label="1 ">1</text:note-citation><text:note-body><text:p text:style-name="ifm_p_font.normal_size.6.93pt_mt..5mm_indent.-0.1161in_mleft.0.1161in_ifm">Aanhangsel van de Handelingen II, vergaderjaar 2021–2022, nr. 2377, vraag 5.</text:p></text:note-body></text:note></text:p>
      <text:p text:style-name="ifm_p_mt.3.76mm_ifm">Vraag 2</text:p>
      <text:p text:style-name="ifm_p_ifm">Heeft u kennisgenomen van de bijlagen bij het Besluit Wet openbaarheid van bestuur (Wob)-verzoek aangaande het Rijksinstituut voor Volksgezondheid en Milieu (RIVM) in de periode mei 2020, deel 4, waarin het fragment uit de volgende mail voorkomt:</text:p>
      <text:p text:style-name="ifm_p_mt.3.76mm_ifm">Vraag 3</text:p>
      <text:p text:style-name="ifm_p_ifm">«Om de vertrouwelijke omt-geluidsopnames (en andere zaken) goed te archiveren in RIVM.doc zouden we zowel hand-on-hulp als expertise kunnen gebruiken. Liefst iemand die ontzorgt én iemand die alles wat we moeten weten op een rijtje zet. We kunnen natuurlijk zoeken wat wobbaar archiveren is, maar dit ontstijgt toch het niveau waarop we er wel uitkomen met wat handige linkjes op Insite. Hoe pakken we dat aan»?<text:note text:id="ID-2022Z08131-d37e67" text:note-class="footnote"><text:note-citation text:label="2 ">2</text:note-citation><text:note-body><text:p text:style-name="ifm_p_font.normal_size.6.93pt_mt..5mm_indent.-0.1161in_mleft.0.1161in_ifm">Rijksoverheid, 2 februari 2022, «Bijlagen bij Besluit Wob-verzoek aangaande het RIVM in de periode mei 2020, deel 4», pagina 112, mail van 27 mei 2020, 14:57 uur:</text:p><text:p text:style-name="ifm_p_font.normal_size.6.93pt_indent.-0.1161in_mleft.0.1161in_ifm">To:|(10)(2e)|, |(10)(2e)@rivm.nl|</text:p><text:p text:style-name="ifm_p_font.normal_size.6.93pt_indent.-0.1161in_mleft.0.1161in_ifm">Cc: |(10)(2e)|, |(10)(2e)@rivm.nl|,|(10)(2e)|, |(10)(2e)@rivm.nl|</text:p><text:p text:style-name="ifm_p_font.normal_size.6.93pt_indent.-0.1161in_mleft.0.1161in_ifm">Sent: Wed 5/27/2020 2:57:51 PM</text:p><text:p text:style-name="ifm_p_font.normal_size.6.93pt_indent.-0.1161in_mleft.0.1161in_ifm">Subject: Doorst: DG-bericht 27 mei 2020</text:p><text:p text:style-name="ifm_p_font.normal_size.6.93pt_indent.-0.1161in_mleft.0.1161in_ifm">Received: Wed 5/27/2020 2:57:52 PM</text:p><text:p text:style-name="ifm_p_font.normal_size.6.93pt_indent.-0.1161in_mleft.0.1161in_ifm">Hoi |(10)(2e)|</text:p><text:p text:style-name="ifm_p_font.normal_size.6.93pt_indent.-0.1161in_mleft.0.1161in_ifm">Om de vertrouwelijke omt-geluidsopnames (en andere zaken) goed te archiveren in RIVM.doc zouden we zowel hand-on-hulp als expertise kunnen gebruiken. Liefst iemand die ontzorgt én iemand die alles wat we moeten weten op een rijtje zet.</text:p><text:p text:style-name="ifm_p_font.normal_size.6.93pt_indent.-0.1161in_mleft.0.1161in_ifm">We kunnen natuurlijk zoeken wat wobbaar archiveren is, maar dit ontstijgt toch het niveau waarop we er wel uitkomen met wat handige linkjes op Insite.</text:p><text:p text:style-name="ifm_p_font.normal_size.6.93pt_indent.-0.1161in_mleft.0.1161in_ifm">Hoe pakken we dat aan?</text:p><text:p text:style-name="ifm_p_font.normal_size.6.93pt_indent.-0.1161in_mleft.0.1161in_ifm">Groet |(10)(2e)|</text:p></text:note-body></text:note></text:p>
      <text:p text:style-name="ifm_p_mt.3.76mm_ifm">Vraag 4</text:p>
      <text:p text:style-name="ifm_p_ifm">Van welke OMT-vergaderingen zijn geluidopnames gemaakt? Kunt u daarvan een lijst verschaffen – nadat u met het RIVM gesproken heeft?</text:p>
      <text:p text:style-name="ifm_p_mt.3.76mm_ifm">Vraag 5</text:p>
      <text:p text:style-name="ifm_p_ifm">Klopt het dat deze geluidsopnames gewoon onder de Wob vallen en overigens ook onder de archiefwet?</text:p>
      <text:p text:style-name="ifm_p_mt.3.76mm_ifm">Vraag 6</text:p>
      <text:p text:style-name="ifm_p_ifm">Wie beheert en archiveert de geluidopnames van de OMT-vergaderingen?</text:p>
      <text:p text:style-name="ifm_p_mt.3.76mm_ifm">Vraag 7</text:p>
      <text:p text:style-name="ifm_p_ifm">Zijn de geluidsopnames van de OMT-verslagen gerubriceerd? Zo ja, sinds wanneer, wat is de rubricering en wie heeft die aangebracht?</text:p>
      <text:p text:style-name="ifm_p_mt.3.76mm_ifm">Vraag 8</text:p>
      <text:p text:style-name="ifm_p_ifm">Kunt u aangeven wat de rubricering is van de concept-notulen, de notulen, de concept-verslagen en de verslagen van het OMT?</text:p>
      <text:p text:style-name="ifm_p_mt.3.76mm_ifm">Vraag 9</text:p>
      <text:p text:style-name="ifm_p_ifm">Klopt het dat Kamerleden in principe ook toegang hebben tot vertrouwelijke n staatsgeheime stukken, tenzij het belang van de staat zich er tegen verzet?</text:p>
      <text:p text:style-name="ifm_p_mt.3.76mm_ifm">Vraag 10</text:p>
      <text:p text:style-name="ifm_p_ifm">Op welke wijze gaat u de Kamer onmiddellijk inzage geven in de geluidsopname of het woordelijke verslag van de OMT-vergadering van 14 april 2020? Indien u ze zelf niet heeft, op welke wijze zult u dan bevorderen dat de Kamer die informatie ter inzage krijgt?</text:p>
      <text:p text:style-name="ifm_p_mt.3.76mm_ifm">Vraag 11</text:p>
      <text:p text:style-name="ifm_p_ifm">Kunt u de geluidsopnames en/of het woordelijk verslag openbaar maken?</text:p>
      <text:p text:style-name="ifm_p_mt.3.76mm_ifm">Vraag 12</text:p>
      <text:p text:style-name="ifm_p_ifm">Heeft het ministerie het concept-verslag en/of het concept-advies van de vergadering van 14 april 2020 gekregen? Kunt u deze vraag heel precies en volledig beantwoorden en de gang van zaken schetsen?</text:p>
      <text:p text:style-name="ifm_p_mt.3.76mm_ifm">Vraag 13</text:p>
      <text:p text:style-name="ifm_p_ifm">Kunt u bevorderen dat de concept-notulen van de vergadering van 14 april 2020 ter inzage komen te liggen bij de Kamer en ervoor zorgen dat alle versies van de concept-notulen ter inzage liggen, evenals de vastgestelde notulen?</text:p>
      <text:p text:style-name="ifm_p_mt.3.76mm_ifm">Vraag 14</text:p>
      <text:p text:style-name="ifm_p_ifm">Kunt u na overleg met het RIVM en/of OMT-leden alsnog antwoord geven op de vraag: Stond de zin «Het uit voorzorg gebruiken van PBM bij patiënten die geen (verdenking op) Covid-19 hebben is niet nodig en gelet op de aanhoudende schaarste van BPM ook niet gewenst» in de originele concept-notulen of is die zin later aan de concept-notulen toegevoegd?</text:p>
      <text:p text:style-name="ifm_p_mt.3.76mm_ifm">Vraag 15</text:p>
      <text:p text:style-name="ifm_p_ifm">Kunt u deze vragen ieder afzonderlijk en voor 5 mei 2022 beantwoorden in verband met het inplannen van het debat over de OMT-ver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uidsopnames van de OMT-vergaderingen, die toch blijken te bestaan</dc:title>
    <meta:user-defined meta:name="OVERHEIDop.ParlID/DC.identifier">kv-tk-2022Z081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1</meta:user-defined>
    <meta:user-defined meta:name="OVERHEIDop.KamervraagTypen/DC.type">Schriftelijke vragen</meta:user-defined>
    <meta:user-defined meta:name="OVERHEIDop.vraagnummer">2022Z08131</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1</meta:user-defined>
    <meta:user-defined meta:name="DC.title">De geluidsopnames van de OMT-vergaderingen, die toch blijken te bestaan</meta:user-defined>
    <meta:user-defined meta:name="DCTERMS.W3CDTF/DCTERMS.available">2022-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