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30</text:p>
      <text:p text:style-name="ifm_p_font.roman_mt.3.76mm_ifm">Vragen van het lid <text:span text:style-name="ifm_span_font.bold_ifm">Van der Plas</text:span> (BBB) aan de Ministers voor Natuur en Stikstof en van Landbouw, Natuur en Voedselkwaliteit over <text:span text:style-name="ifm_span_font.italic_ifm">«emissies naar lucht uit de landbouw berekend met NEMA voor 1990–2019» van Bruggen et al en de uitspraak van de rechtbank Oost-Brabant inzake emissie arme stallen van 8 april 2022</text:span> (ingezonden 21 april 2022).</text:p>
      <text:p text:style-name="ifm_p_mt.3.76mm_ifm">Vraag 1</text:p>
      <text:p text:style-name="ifm_p_ifm">Bent u bekend met het rapport «Emissies naar lucht uit de landbouw berekend, 1990–2019. Berekeningen met het model NEMA»?<text:note text:id="ID-2022Z08130-d37e52" text:note-class="footnote"><text:note-citation text:label="1 ">1</text:note-citation><text:note-body><text:p text:style-name="ifm_p_font.normal_size.6.93pt_mt..5mm_indent.-0.1161in_mleft.0.1161in_ifm">WUR WOt-technical report 178, juni 2020, «Emissies naar lucht uit de landbouw berekend, 1990–2019. Berekeningen met het model NEMA»</text:p></text:note-body></text:note></text:p>
      <text:p text:style-name="ifm_p_mt.3.76mm_ifm">Vraag 2</text:p>
      <text:p text:style-name="ifm_p_ifm">Kunt u bevestigen dat dit rapport c.q. de berekeningen en resultaten van dit rapport worden gebruikt voor rapportage naar de Europese Commissie inzake de richtlijn National Emission Ceilings (NEC), als basis van beleidsevaluaties en emissieramingen van het Planbureau voor de Leefomgeving, het neerschalen van emissies naar lokaal niveau van depositieberekeningen en verkenningen van de effectiviteit van maatregelen om ammoniakemissies te beperken?<text:note text:id="ID-2022Z08130-d37e65" text:note-class="footnote"><text:note-citation text:label="2 ">2</text:note-citation><text:note-body><text:p text:style-name="ifm_p_font.normal_size.6.93pt_mt..5mm_indent.-0.1161in_mleft.0.1161in_ifm">WUR WOt-technical report 178, juni 2020, «Emissies naar lucht uit de landbouw berekend, 1990–2019. Berekeningen met het model NEMA», p. 17</text:p></text:note-body></text:note></text:p>
      <text:p text:style-name="ifm_p_mt.3.76mm_ifm">Vraag 3</text:p>
      <text:p text:style-name="ifm_p_ifm">Zijn er nog andere zaken waarvoor dit rapport wordt gebruikt?</text:p>
      <text:p text:style-name="ifm_p_mt.3.76mm_ifm">Vraag 4</text:p>
      <text:p text:style-name="ifm_p_ifm">Zijn dit rapport en de database die uit deze berekeningen voortvloeit gebruikt voor de zogenaamde ammoniaklijst Top 100, die onlangs is gepubliceerd in antwoord op eerdere schriftelijke vragen van het lid Bromet?<text:note text:id="ID-2022Z08130-d37e83" text:note-class="footnote"><text:note-citation text:label="3 ">3</text:note-citation><text:note-body><text:p text:style-name="ifm_p_font.normal_size.6.93pt_mt..5mm_indent.-0.1161in_mleft.0.1161in_ifm">2022D15752</text:p></text:note-body></text:note></text:p>
      <text:p text:style-name="ifm_p_mt.3.76mm_ifm">Vraag 5</text:p>
      <text:p text:style-name="ifm_p_ifm">Worden de resultaten en berekeningen zoals vermeld in dit rapport ook gebruikt voor AERIUS?</text:p>
      <text:p text:style-name="ifm_p_mt.3.76mm_ifm">Vraag 6</text:p>
      <text:p text:style-name="ifm_p_ifm">Bent u ermee bekend dat «de ammoniakemissie voor emissiearme melkveestallen met een correctiefactor voor werking in de praktijk gelijk is gesteld aan de factor van de reguliere melkveestal»?<text:note text:id="ID-2022Z08130-d37e102" text:note-class="footnote"><text:note-citation text:label="4 ">4</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mt.3.76mm_ifm">Vraag 7</text:p>
      <text:p text:style-name="ifm_p_ifm">Deelt u de mening dat hier feitelijk staat dat de emissiearme stalvloeren niets doen aan emissiereductie? Zo ja, waarom heeft u dan de emissiearme stallen waarover het gaat niet onmiddellijk on hold gezet op de zogenaamde RAV-lijst na het verschijnen van dit rapport?</text:p>
      <text:p text:style-name="ifm_p_mt.3.76mm_ifm">Vraag 8</text:p>
      <text:p text:style-name="ifm_p_ifm">Waarom worden deze stalvloeren nog steeds als een van de weinige opties op de RAV lijst opgelegd aan melkveehouders, gelet op het feit dat dit rapport uit 2021 stamt?</text:p>
      <text:p text:style-name="ifm_p_mt.3.76mm_ifm">Vraag 9</text:p>
      <text:p text:style-name="ifm_p_ifm">Bent u ermee bekend dat sinds dit rapport uitkwam er een onderzoek van de WUR en een onderzoek van Stichting AgriFacts (STAF) is uitgekomen waaruit zelfs bleek dat traditionele roostervloeren het soms beter deden dan emissiearme vloeren? Zo ja, welke actie heeft u daarop ondernomen?<text:note text:id="ID-2022Z08130-d37e125" text:note-class="footnote"><text:note-citation text:label="5 ">5</text:note-citation><text:note-body><text:p text:style-name="ifm_p_font.normal_size.6.93pt_mt..5mm_indent.-0.1161in_mleft.0.1161in_ifm">Wageningen Livestock Research, 2021, «Monitoring van methaan-, ammoniak-, en lachgasemissies uit melkveestallen: Praktijkmetingen in de periode oktober 2018-februari 2020»</text:p></text:note-body></text:note> <text:note text:id="ID-2022Z08130-d37e133" text:note-class="footnote"><text:note-citation text:label="6 ">6</text:note-citation><text:note-body><text:p text:style-name="ifm_p_font.normal_size.6.93pt_mt..5mm_indent.-0.1161in_mleft.0.1161in_ifm">Stichting AgriFacts, september 2020, «Emissiearme vloeren overtuigen niet in praktijk»</text:p></text:note-body></text:note></text:p>
      <text:p text:style-name="ifm_p_mt.3.76mm_ifm">Vraag 10</text:p>
      <text:p text:style-name="ifm_p_ifm">Deelt u de mening dat gezien de uitkomst van de onderzoeken van STAF en WUR managementmaatregelen bij traditionele roostervloeren ook als emissiereducerend gezien kunnen worden?</text:p>
      <text:p text:style-name="ifm_p_mt.3.76mm_ifm">Vraag 11</text:p>
      <text:p text:style-name="ifm_p_ifm">Kunt u uitleggen waarom in het rapport alle huisvesting van melkvee nu op traditionele systemen zijn gezet terwijl er ook systemen zijn die wel werken?</text:p>
      <text:p text:style-name="ifm_p_mt.3.76mm_ifm">Vraag 12</text:p>
      <text:p text:style-name="ifm_p_ifm">Bent u bekend met de uitspraak van de rechtbank Oost-Brabant van 8 april 2022 inzake emissiearme stallen? Zo ja, welke conclusie trekt u uit deze uitspraak?<text:note text:id="ID-2022Z08130-d37e147" text:note-class="footnote"><text:note-citation text:label="7 ">7</text:note-citation><text:note-body><text:p text:style-name="ifm_p_font.normal_size.6.93pt_mt..5mm_indent.-0.1161in_mleft.0.1161in_ifm">Uitspraak rechtbank Oost-Brabant, 8 april 2022, zaaknummer 20/2665</text:p></text:note-body></text:note></text:p>
      <text:p text:style-name="ifm_p_mt.3.76mm_ifm">Vraag 13</text:p>
      <text:p text:style-name="ifm_p_ifm">Deelt u de mening dat deze uitspraak, in samenhang met de resultaten voor emissiearme melkveestallen, de huidige RAV-lijst onhoudbaar maakt?</text:p>
      <text:p text:style-name="ifm_p_mt.3.76mm_ifm">Vraag 14</text:p>
      <text:p text:style-name="ifm_p_ifm">Welke mogelijkheden ziet u om nog te werken met de huidige RAV-lijst?</text:p>
      <text:p text:style-name="ifm_p_mt.3.76mm_ifm">Vraag 15</text:p>
      <text:p text:style-name="ifm_p_ifm">Deelt u de mening dat het real-time meten een oplossing kan zijn voor alle gesignaleerde knelpunten?</text:p>
      <text:p text:style-name="ifm_p_mt.3.76mm_ifm">Vraag 16</text:p>
      <text:p text:style-name="ifm_p_ifm">Deelt u de mening dat de combinatie van de resultaten van het Nationaal Emissiemodel voor Ammoniak (NEMA) en de uitspraak van de rechter maken dat het beleid in de provincie Noord-Brabant juridisch onhoudbaar wordt?</text:p>
      <text:p text:style-name="ifm_p_mt.3.76mm_ifm">Vraag 17</text:p>
      <text:p text:style-name="ifm_p_ifm">Deelt u de mening dat er door het blijven opleggen van de emissiearme vloeren aan melkveehouders na bekendmaking van het NEMA-rapport laakbaar is gehandeld door de overheid?</text:p>
      <text:p text:style-name="ifm_p_mt.3.76mm_ifm">Vraag 18</text:p>
      <text:p text:style-name="ifm_p_ifm">Zijn de bevindingen uit het NEMA-rapport de daadwerkelijke reden voor uitspraken die gedaan zijn afgelopen jaar omtrent de inzet van innovatie, zoals de uitspraak van Minister Staghouwer «innovatie is niet de heilige graal» tijdens het hoofdlijnendebat van LNV op 12 april jl.?</text:p>
      <text:p text:style-name="ifm_p_mt.3.76mm_ifm">Vraag 19</text:p>
      <text:p text:style-name="ifm_p_ifm">Bent u ermee bekend dat er al lange tijd kritiek is vanuit de landbouwsector op de totstandkoming van de RAV-lijst?</text:p>
      <text:p text:style-name="ifm_p_mt.3.76mm_ifm">Vraag 20</text:p>
      <text:p text:style-name="ifm_p_ifm">Bent u ermee bekend dat veel kleine innovatieve ondernemers klagen omdat zij niet op de RAV-lijst kunnen komen omdat dit te duur en te arbeidsintensief is? Zo ja, onderkent u dat de RAV-lijst op deze wijze innovatie niet stimuleert?</text:p>
      <text:p text:style-name="ifm_p_mt.3.76mm_ifm">Vraag 21</text:p>
      <text:p text:style-name="ifm_p_ifm">Deelt u de mening dat een ander systeem van erkenning van innovaties, bijvoorbeeld met veel meer praktijkmetingen, innovatie veel meer kan stimuleren?</text:p>
      <text:p text:style-name="ifm_p_mt.3.76mm_ifm">Vraag 22</text:p>
      <text:p text:style-name="ifm_p_ifm">Hoelang is al bekend dat er vanwege het ontbreken van gegevens over afgevoerd spuiwater niets gezegd kan worden over de werking van luchtwassersen en welke stappen zijn ondernomen om alsnog gegevens van afgevoerd spuiwater boven tafel te krijgen?<text:note text:id="ID-2022Z08130-d37e187" text:note-class="footnote"><text:note-citation text:label="8 ">8</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mt.3.76mm_ifm">Vraag 23</text:p>
      <text:p text:style-name="ifm_p_ifm">Deelt u de mening dat het logisch is dat de afgevangen ammoniak zich in het spuiwater bevindt, daar dit de functie en bedoeling is van een luchtwasser?Zo ja, deelt u dan ook de mening dat vanaf het moment dat deze luchtwassers werden toegevoegd aan de RAV-lijst, de registratie van spuiwater geregeld had moeten worden?</text:p>
      <text:p text:style-name="ifm_p_mt.3.76mm_ifm">Vraag 24</text:p>
      <text:p text:style-name="ifm_p_ifm">Deelt u de mening dat de sector nu de dupe is van het niet registreren doordat de afvang van ammoniak niet wordt meegeteld?</text:p>
      <text:p text:style-name="ifm_p_mt.3.76mm_ifm">Vraag 25</text:p>
      <text:p text:style-name="ifm_p_ifm">Wat zijn de gevolgen voor de nationale uitstootcijfers van deze tekortkoming en welke gevolgen heeft dat voor de rapportage naar de Europese Commissie?</text:p>
      <text:p text:style-name="ifm_p_mt.3.76mm_ifm">Vraag 26</text:p>
      <text:p text:style-name="ifm_p_ifm">Hoe rijmt u de onzekerheidsmarge die in het NEMA-rapport wordt genoemd (minimaal 20% (stallen) en maximaal 56% (beweiding)) met verregaande maatregelen als opkoop onder dw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missies naar lucht uit de landbouw berekend met NEMA voor 1990-2019' van Bruggen et al en de uitspraak van de rechtbank Oost-Brabant inzake emissie arme stallen van 8 april 2022.</dc:title>
    <meta:user-defined meta:name="OVERHEIDop.ParlID/DC.identifier">kv-tk-2022Z081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30</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Emissies naar lucht uit de landbouw berekend met NEMA voor 1990-2019' van Bruggen et al en de uitspraak van de rechtbank Oost-Brabant inzake emissie arme stallen van 8 april 2022.</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