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129</text:p>
      <text:p text:style-name="ifm_p_font.roman_mt.3.76mm_ifm">Vragen van het lid <text:span text:style-name="ifm_span_font.bold_ifm">Van Haga</text:span> (Groep Van Haga) aan de Minister van Infrastructuur en Waterstaat over <text:span text:style-name="ifm_span_font.italic_ifm">de verkeersveiligheid van de N50 bij Kampen</text:span> (ingezonden 21 april 2022).</text:p>
      <text:p text:style-name="ifm_p_mt.3.76mm_ifm">Vraag 1</text:p>
      <text:p text:style-name="ifm_p_ifm">Bent u bekend met het artikel «Transportbedrijf wil geld doneren om «dodenweg» bij Kampen aan te pakken»?<text:note text:id="ID-2022Z08129-d37e50" text:note-class="footnote"><text:note-citation text:label="1 ">1</text:note-citation><text:note-body><text:p text:style-name="ifm_p_font.normal_size.6.93pt_mt..5mm_indent.-0.1161in_mleft.0.1161in_ifm">NOS.nl, 20 april 2022 (https://nos.nl/artikel/2425823-transportbedrijf-wil-geld-doneren-om-dodenweg-bij-kampen-aan-te-pakken)</text:p></text:note-body></text:note></text:p>
      <text:p text:style-name="ifm_p_mt.3.76mm_ifm">Vraag 2</text:p>
      <text:p text:style-name="ifm_p_ifm">Klopt het dat de overheid zich al heel lang bewust is van de gevaren van de N50 bij Kampen? Zo ja, kunt u uitleggen waarom daar tot op heden niets aan verbetering van de veiligheid is gedaan?</text:p>
      <text:p text:style-name="ifm_p_mt.3.76mm_ifm">Vraag 3</text:p>
      <text:p text:style-name="ifm_p_ifm">Is er, naast het verbreden van de weg, gezocht naar andere oplossingen voor het structureel verbeteren van de verkeersveiligheid? Zo nee, waarom niet? Zo ja, naar welke mogelijkheden is er dan gekeken en waarom zijn deze niet toegepast?</text:p>
      <text:p text:style-name="ifm_p_mt.3.76mm_ifm">Vraag 4</text:p>
      <text:p text:style-name="ifm_p_ifm">Bent u ook van mening dat het waarborgen van de veiligheid van burgers prioriteit heeft boven het voldoen aan de onrealistische stikstofnormen? Zo ja, waarom blijft er dan risico genomen worden door niets aan de N50 bij Kampen te verbeteren? Kunt u hierop een uitgebreide toelichting geven?</text:p>
      <text:p text:style-name="ifm_p_mt.3.76mm_ifm">Vraag 5</text:p>
      <text:p text:style-name="ifm_p_ifm">Erkent u dat het onderhouden en verbeteren van de infrastructuur een kerntaak van de overheid is? Zo ja, waarom laat u het dan zover komen dat een particuliere ondernemer zich genoodzaakt ziet deze taak van u over te nemen? Kunt u een onderbouwde verklaring geven?</text:p>
      <text:p text:style-name="ifm_p_mt.3.76mm_ifm">Vraag 6</text:p>
      <text:p text:style-name="ifm_p_ifm">Kunt u aangeven hoeveel ernstige ongelukken er op deze weg nog moeten gebeuren, voor Rijkswaterstaat zich wel genoodzaakt ziet de verkeersveiligheid te verbeteren? Kunt u een onderbouwde toelichting geven op de afwegingen die worden gemaakt?</text:p>
      <text:p text:style-name="ifm_p_mt.3.76mm_ifm">Vraag 7</text:p>
      <text:p text:style-name="ifm_p_ifm">Kunt u aangeven op welke termijn de N50 bij Kampen dan wel door de overheid verbeterd zal kunnen worden?</text:p>
      <text:p text:style-name="ifm_p_mt.3.76mm_ifm">Vraag 8</text:p>
      <text:p text:style-name="ifm_p_ifm">Wat gaat u tot die tijd doen om ervoor te zorgen dat de N50 bij Kampen veiliger wordt en er dus minder ongelukken gebeuren? Kunt u een duidelijk actieplan opstellen?</text:p>
      <text:p text:style-name="ifm_p_mt.3.76mm_ifm">Vraag 9</text:p>
      <text:p text:style-name="ifm_p_ifm">Kunt u een overzicht geven van gelijksoortige wegen in Nederland en aangeven of daarvoor veiligheidsverbeteringen op stapel staa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eersveiligheid van de N50 bij Kampen.</dc:title>
    <meta:user-defined meta:name="OVERHEIDop.ParlID/DC.identifier">kv-tk-2022Z081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1</meta:user-defined>
    <meta:user-defined meta:name="OVERHEIDop.KamervraagTypen/DC.type">Schriftelijke vragen</meta:user-defined>
    <meta:user-defined meta:name="OVERHEIDop.vraagnummer">2022Z08129</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1</meta:user-defined>
    <meta:user-defined meta:name="DC.title">De verkeersveiligheid van de N50 bij Kampen.</meta:user-defined>
    <meta:user-defined meta:name="DCTERMS.W3CDTF/DCTERMS.available">2022-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