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81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8128</text:p>
      <text:p text:style-name="ifm_p_font.roman_mt.3.76mm_ifm">Vragen van de leden <text:span text:style-name="ifm_span_font.bold_ifm">De Roon</text:span>, <text:span text:style-name="ifm_span_font.bold_ifm">Maeijer</text:span> en <text:span text:style-name="ifm_span_font.bold_ifm">Wilders</text:span> (allen PVV) aan de Minister van Buitenlandse Zaken over <text:span text:style-name="ifm_span_font.italic_ifm">het bericht dat Brussel van plan is een fonds op te richten voor de wederopbouw van Oekraïne</text:span> (ingezonden 21 april 2022).</text:p>
      <text:p text:style-name="ifm_p_mt.3.76mm_ifm">Vraag 1</text:p>
      <text:p text:style-name="ifm_p_ifm">Bent u bekend met het bericht «Europa zal grootste deel van kosten voor wederopbouw Oekraïne betalen»?<text:note text:id="ID-2022Z08128-d37e49" text:note-class="footnote"><text:note-citation text:label="1 ">1</text:note-citation><text:note-body><text:p text:style-name="ifm_p_font.normal_size.6.93pt_mt..5mm_indent.-0.1161in_mleft.0.1161in_ifm">HLN, 19 april 2022, «Europa zal grootste deel van kosten voor wederopbouw Oekraïne betalen», https://www.hln.be/buitenland/europa-zal-grootste-deel-van-kosten-voor-wederopbouw-oekraine-betalen~a481842a/.</text:p></text:note-body></text:note></text:p>
      <text:p text:style-name="ifm_p_mt.3.76mm_ifm">Vraag 2</text:p>
      <text:p text:style-name="ifm_p_ifm">Klopt het dat de Europese Unie van plan is een fonds op de richten voor Oekraïne? Zo ja, wat vindt u hiervan en in welk stadium bevinden de plannen zich? Kunt u alle (concept) stukken hierover met de Kamer delen? Zo nee, waarom niet?</text:p>
      <text:p text:style-name="ifm_p_mt.3.76mm_ifm">Vraag 3</text:p>
      <text:p text:style-name="ifm_p_ifm">Klopt het dat de lidstaten vanuit Brussel te horen hebben gekregen dat zij het grootste deel van de kosten zullen moeten betalen?</text:p>
      <text:p text:style-name="ifm_p_mt.3.76mm_ifm">Vraag 4</text:p>
      <text:p text:style-name="ifm_p_ifm">Klopt het dat de EU-ambassadeurs is verteld dat het bedrag zal kunnen oplopen tot honderden miljarden euro’s over een periode van tientallen jaren? Zo ja, wat vindt u hiervan? Zo nee, wat zal de omvang zijn van het fonds en hoeveel komt voor rekening van Nederlandse belastingbetaler?</text:p>
      <text:p text:style-name="ifm_p_mt.3.76mm_ifm">Vraag 5</text:p>
      <text:p text:style-name="ifm_p_ifm">Onder welke voorwaarden kan Oekraïne aanspraak maken op dit geld? Gaat het om leningen of subsidies? Zal er sprake zijn van gezamenlijke schulduitgifte?</text:p>
      <text:p text:style-name="ifm_p_mt.3.76mm_ifm">Vraag 6</text:p>
      <text:p text:style-name="ifm_p_ifm">Kunt u garanderen dat de Nederlandse belastingbetaler niet voor het zoveelste Brusselse fonds zal gaan opdraai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Brussel van plan is een fonds op te richten voor de wederopbouw van Oekraïne.</dc:title>
    <meta:user-defined meta:name="OVERHEIDop.ParlID/DC.identifier">kv-tk-2022Z0812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21</meta:user-defined>
    <meta:user-defined meta:name="OVERHEIDop.KamervraagTypen/DC.type">Schriftelijke vragen</meta:user-defined>
    <meta:user-defined meta:name="OVERHEIDop.vraagnummer">2022Z08128</meta:user-defined>
    <meta:user-defined meta:name="OVERHEIDop.indiener">G. Wilders</meta:user-defined>
    <meta:user-defined meta:name="OVERHEIDop.indiener">V. Maeijer</meta:user-defined>
    <meta:user-defined meta:name="OVERHEIDop.indiener">R. de Roo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21</meta:user-defined>
    <meta:user-defined meta:name="DC.title">Het bericht dat Brussel van plan is een fonds op te richten voor de wederopbouw van Oekraïne.</meta:user-defined>
    <meta:user-defined meta:name="DCTERMS.W3CDTF/DCTERMS.available">2022-04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